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8000002BEA577D14F.png"/>
  <manifest:file-entry manifest:media-type="image/png" manifest:full-path="Pictures/10000000000003A8000002BEDA265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righ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solid" draw:fill-color="#000000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b2b2b2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5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dash" draw:stroke-dash="Dash_20_1" svg:stroke-width="0.123cm" svg:stroke-color="#800080" draw:stroke-linejoin="miter" draw:fill="solid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9900" draw:textarea-horizontal-align="center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ítulo42-notes">
      <style:graphic-properties draw:fill-color="#ffffff" fo:min-height="11.432cm"/>
    </style:style>
    <style:style style:name="pr2" style:family="presentation" style:parent-style-name="Título12-notes">
      <style:graphic-properties draw:fill-color="#ffffff" fo:min-height="11.432cm"/>
    </style:style>
    <style:style style:name="pr3" style:family="presentation" style:parent-style-name="Título12-title">
      <style:graphic-properties draw:stroke="none" draw:fill="none" draw:fill-color="#bbe0e3" fo:min-height="3.177cm" draw:shadow="hidden" draw:shadow-color="#808080"/>
    </style:style>
    <style:style style:name="pr4" style:family="presentation" style:parent-style-name="Título69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69-notes">
      <style:graphic-properties draw:fill-color="#ffffff" fo:min-height="11.432cm"/>
    </style:style>
    <style:style style:name="pr6" style:family="presentation" style:parent-style-name="Título69-outline1">
      <style:graphic-properties draw:stroke="none" draw:fill="none" draw:fill-color="#bbe0e3" draw:textarea-horizontal-align="left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69-outline1">
      <style:graphic-properties draw:stroke="none" draw:fill="none" draw:fill-color="#bbe0e3" draw:textarea-horizontal-align="left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71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71-notes">
      <style:graphic-properties draw:stroke="none" draw:fill="none" draw:fill-color="#00cc99" draw:auto-grow-height="true" fo:min-height="11.432cm" draw:shadow="hidden" draw:shadow-color="#808080"/>
    </style:style>
    <style:style style:name="pr10" style:family="presentation" style:parent-style-name="Título71-notes">
      <style:graphic-properties draw:fill-color="#ffffff" fo:min-height="11.432cm"/>
    </style:style>
    <style:style style:name="pr11" style:family="presentation" style:parent-style-name="Título73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73-notes">
      <style:graphic-properties draw:fill-color="#ffffff" fo:min-height="11.432cm"/>
    </style:style>
    <style:style style:name="pr13" style:family="presentation" style:parent-style-name="Título73-outline1">
      <style:graphic-properties draw:stroke="none" draw:fill="none" draw:fill-color="#bbe0e3" draw:textarea-horizontal-align="left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73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73-outline1">
      <style:graphic-properties draw:stroke="none" draw:fill="none" draw:fill-color="#bbe0e3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73-title">
      <style:graphic-properties draw:stroke="none" draw:fill="none" draw:fill-color="#bbe0e3" fo:min-height="3.177cm" draw:shadow="hidden" draw:shadow-color="#808080"/>
    </style:style>
    <style:style style:name="P1" style:family="paragraph">
      <style:paragraph-properties fo:margin-left="0cm" fo:margin-right="0cm" fo:line-height="10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end" text:enable-numbering="false" fo:text-indent="0cm" style:punctuation-wrap="simple" style:line-break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6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7" style:family="paragraph">
      <style:paragraph-properties fo:margin-left="0.952cm" fo:margin-right="0cm" fo:margin-top="0.211cm" fo:margin-bottom="0cm" text:enable-numbering="false" fo:text-indent="-0.952cm"/>
    </style:style>
    <style:style style:name="P8" style:family="paragraph">
      <style:paragraph-properties fo:margin-left="0.952cm" fo:margin-right="0cm" fo:margin-top="0.15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41cm" fo:margin-bottom="0cm" text:enable-numbering="false" fo:text-indent="-0.952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fo:margin-top="0.264cm" fo:margin-bottom="0cm" fo:line-height="100%" text:enable-numbering="false" fo:text-indent="0cm" style:punctuation-wrap="simple" style:line-break="normal"/>
    </style:style>
    <style:style style:name="P13" style:family="paragraph">
      <style:paragraph-properties fo:margin-left="1.693cm" fo:margin-right="0cm" fo:margin-top="0.158cm" fo:margin-bottom="0cm" fo:line-height="90%" text:enable-numbering="false" fo:text-indent="-1.693cm"/>
    </style:style>
    <style:style style:name="P14" style:family="paragraph">
      <style:paragraph-properties fo:margin-left="1.693cm" fo:margin-right="0cm" fo:margin-top="0.158cm" fo:margin-bottom="0cm" fo:line-height="90%" text:enable-numbering="true" fo:text-indent="-1.693cm"/>
    </style:style>
    <style:style style:name="P15" style:family="paragraph">
      <style:paragraph-properties fo:margin-left="0cm" fo:margin-right="0cm" fo:margin-top="0.211cm" fo:margin-bottom="0cm" fo:line-height="90%" fo:text-align="center" text:enable-numbering="false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text:enable-numbering="true" fo:text-indent="-0.952cm"/>
    </style:style>
    <style:style style:name="P17" style:family="paragraph">
      <style:paragraph-properties fo:margin-left="3.175cm" fo:margin-right="0cm" fo:margin-top="0.176cm" fo:margin-bottom="0cm" text:enable-numbering="true" fo:text-indent="-0.635cm"/>
    </style:style>
    <style:style style:name="P18" style:family="paragraph">
      <style:paragraph-properties fo:margin-left="2.063cm" fo:margin-right="0cm" fo:margin-top="0.246cm" fo:margin-bottom="0cm" text:enable-numbering="true" fo:text-indent="-0.793cm"/>
    </style:style>
    <style:style style:name="P19" style:family="paragraph">
      <style:paragraph-properties fo:margin-left="1.587cm" fo:margin-right="0cm" fo:margin-top="0.176cm" fo:margin-bottom="0cm" fo:line-height="90%" text:enable-numbering="false" fo:text-indent="-1.587cm"/>
    </style:style>
    <style:style style:name="P20" style:family="paragraph">
      <style:paragraph-properties fo:margin-left="1.587cm" fo:margin-right="0cm" fo:margin-top="0.176cm" fo:margin-bottom="0cm" fo:line-height="90%" text:enable-numbering="true" fo:text-indent="-1.587cm"/>
    </style:style>
    <style:style style:name="P21" style:family="paragraph">
      <style:paragraph-properties fo:margin-left="2.063cm" fo:margin-right="0cm" fo:margin-top="0.246cm" fo:margin-bottom="0cm" fo:line-height="120%" text:enable-numbering="true" fo:text-indent="-0.793cm"/>
    </style:style>
    <style:style style:name="P22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2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T1" style:family="text">
      <style:text-properties fo:color="#000000" fo:font-family="Tango" style:font-pitch="variable" fo:font-size="44pt" fo:font-weight="bold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2" style:family="text">
      <style:text-properties fo:color="#ff99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3" style:family="text">
      <style:text-properties fo:color="#000000" fo:font-family="Tango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4" style:family="text">
      <style:text-properties fo:color="#0000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fo:color="#ff66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6" style:family="text">
      <style:text-properties fo:color="#ff9900" fo:font-family="'Trebuchet MS'" style:font-family-generic="swiss" style:font-pitch="variable" fo:font-size="24pt" fo:font-weight="bold" style:font-size-asian="24pt" style:font-size-complex="24pt"/>
    </style:style>
    <style:style style:name="T7" style:family="text">
      <style:text-properties fo:color="#ff9900" fo:font-family="'Trebuchet MS'" style:font-family-generic="swiss" style:font-pitch="variable" fo:font-size="20pt" fo:font-weight="bold" style:font-size-asian="20pt" style:font-size-complex="20pt"/>
    </style:style>
    <style:style style:name="T8" style:family="text">
      <style:text-properties fo:color="#ffffff" fo:font-family="'Trebuchet MS'" style:font-family-generic="swiss" style:font-pitch="variable" fo:font-size="20pt" fo:font-weight="bold" style:font-size-asian="20pt" style:font-size-complex="20pt"/>
    </style:style>
    <style:style style:name="T9" style:family="text">
      <style:text-properties fo:color="#ff9900" fo:font-family="'Trebuchet MS'" style:font-family-generic="swiss" style:font-pitch="variable" fo:font-size="16pt" fo:font-weight="bold" style:font-size-asian="16pt" style:font-size-complex="16pt"/>
    </style:style>
    <style:style style:name="T10" style:family="text">
      <style:text-properties fo:font-family="'Trebuchet MS'" style:font-family-generic="swiss" style:font-pitch="variable" fo:font-size="14pt" fo:font-weight="bold" style:font-size-asian="14pt" style:font-size-complex="14pt"/>
    </style:style>
    <style:style style:name="T11" style:family="text">
      <style:text-properties fo:color="#993366" fo:language="es" fo:country="ES" fo:font-weight="bold"/>
    </style:style>
    <style:style style:name="T12" style:family="text">
      <style:text-properties fo:language="es" fo:country="ES" fo:font-weight="bold"/>
    </style:style>
    <style:style style:name="T13" style:family="text">
      <style:text-properties fo:font-size="18pt" fo:language="es" fo:country="ES" fo:font-weight="bold" style:font-size-asian="18pt" style:font-size-complex="18pt"/>
    </style:style>
    <style:style style:name="T14" style:family="text">
      <style:text-properties fo:font-size="16pt" fo:language="es" fo:country="ES" fo:font-weight="bold" style:font-size-asian="16pt" style:font-size-complex="16pt"/>
    </style:style>
    <style:style style:name="T15" style:family="text">
      <style:text-properties fo:color="#000000" fo:font-family="Verdana" style:font-family-generic="swiss" style:font-pitch="variable" fo:font-size="12pt" style:font-size-asian="12pt" style:font-size-complex="12pt"/>
    </style:style>
    <style:style style:name="T16" style:family="text">
      <style:text-properties fo:color="#ffffff" fo:font-family="Verdana" style:font-family-generic="swiss" style:font-pitch="variable" fo:font-size="28pt" fo:language="es" fo:country="ES" fo:font-weight="bold" style:font-size-asian="28pt" style:font-size-complex="28pt"/>
    </style:style>
    <style:style style:name="T17" style:family="text">
      <style:text-properties fo:color="#339966" fo:font-size="18pt" fo:language="es" fo:country="ES" fo:font-weight="bold" style:font-size-asian="18pt" style:font-size-complex="18pt"/>
    </style:style>
    <style:style style:name="T18" style:family="text">
      <style:text-properties fo:font-size="18pt" fo:language="es" fo:country="ES" style:font-size-asian="18pt" style:font-size-complex="18pt"/>
    </style:style>
    <style:style style:name="T19" style:family="text">
      <style:text-properties fo:color="#000000" fo:font-size="18pt" fo:language="es" fo:country="ES" style:font-size-asian="18pt" style:font-size-complex="18pt"/>
    </style:style>
    <style:style style:name="T20" style:family="text">
      <style:text-properties fo:color="#009999" fo:font-family="'Trebuchet MS'" style:font-family-generic="swiss" style:font-pitch="variable" fo:font-size="24pt" fo:language="es" fo:country="ES" style:font-size-asian="24pt" style:font-size-complex="24pt"/>
    </style:style>
    <style:style style:name="T21" style:family="text">
      <style:text-properties fo:color="#339966" fo:font-family="Verdana" style:font-family-generic="swiss" style:font-pitch="variable" fo:font-size="20pt" fo:font-weight="bold" style:font-size-asian="20pt" style:font-size-complex="20pt"/>
    </style:style>
    <style:style style:name="T22" style:family="text">
      <style:text-properties fo:language="es" fo:country="ES"/>
    </style:style>
    <style:style style:name="T23" style:family="text">
      <style:text-properties fo:font-size="20pt" fo:language="es" fo:country="ES" fo:font-weight="bold" style:font-size-asian="20pt" style:font-size-complex="20pt"/>
    </style:style>
    <style:style style:name="T24" style:family="text">
      <style:text-properties fo:color="#333399" fo:language="es" fo:country="ES" fo:font-weight="bold"/>
    </style:style>
    <style:style style:name="T25" style:family="text">
      <style:text-properties fo:color="#333399" fo:language="es" fo:country="ES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language="es" fo:country="ES" style:text-underline-style="solid" style:text-underline-width="auto" style:text-underline-color="font-color" fo:font-weight="bold"/>
    </style:style>
    <style:style style:name="T28" style:family="text">
      <style:text-properties fo:language="es" fo:country="ES" fo:text-shadow="1pt 1pt" style:text-underline-style="solid" style:text-underline-width="auto" style:text-underline-color="font-color" fo:font-weight="bold"/>
    </style:style>
    <style:style style:name="T29" style:family="text">
      <style:text-properties fo:language="es" fo:country="ES" fo:text-shadow="1pt 1pt" fo:font-weight="bold"/>
    </style:style>
    <style:style style:name="T30" style:family="text">
      <style:text-properties fo:color="#ff9900" fo:language="es" fo:country="E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99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3399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1.58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42" presentation:presentation-page-layout-name="AL1T0">
        <office:forms form:automatic-focus="false" form:apply-design-mode="false"/>
        <draw:custom-shape draw:style-name="gr1" draw:text-style-name="P2" draw:layer="layout" svg:width="21.59cm" svg:height="4.083cm" svg:x="2.505cm" svg:y="6.518cm">
          <text:p text:style-name="P1"><text:span text:style-name="T1">¿</text:span><text:span text:style-name="T2">!</text:span><text:span text:style-name="T3"> Creatividad</text:span><text:span text:style-name="T4"><text:tab/></text:span><text:span text:style-name="T4"><text:tab/></text:span><text:span text:style-name="T4"><text:tab/></text:span><text:span text:style-name="T5"><text:line-break/></text:span><text:span text:style-name="T2">Publicitaria i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78cm" svg:height="1.398cm" svg:x="7.62cm" svg:y="13.926cm">
          <text:p text:style-name="P3"><text:span text:style-name="T6">TEMA 15: Técnicas para Valorar las ide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2" presentation:presentation-page-layout-name="AL2T11">
        <office:forms form:automatic-focus="false" form:apply-design-mode="false"/>
        <draw:custom-shape draw:style-name="gr4" draw:text-style-name="P2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2" draw:id="id1" draw:layer="layout" svg:width="14.499cm" svg:height="2.598cm" svg:x="0.697cm" svg:y="13.326cm">
          <text:p text:style-name="P5"><text:span text:style-name="T7">UNIDAD I</text:span></text:p>
          <text:p text:style-name="P5"><text:span text:style-name="T8">De la creatividad</text:span></text:p>
          <text:p text:style-name="P5"><text:span text:style-name="T8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3" draw:layer="layout" svg:width="14.499cm" svg:height="2.597cm" svg:x="6.5cm" svg:y="8.123cm">
          <text:p text:style-name="P5"><text:span text:style-name="T7">UNIDAD III</text:span></text:p>
          <text:p text:style-name="P5"><text:span text:style-name="T8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" draw:layer="layout" svg:width="14.5cm" svg:height="2.598cm" svg:x="3.298cm" svg:y="10.724cm">
          <text:p text:style-name="P5"><text:span text:style-name="T7">UNIDAD II</text:span></text:p>
          <text:p text:style-name="P5"><text:span text:style-name="T8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4" draw:layer="layout" svg:width="14.499cm" svg:height="2.598cm" svg:x="9.499cm" svg:y="5.525cm">
          <text:p text:style-name="P5"><text:span text:style-name="T7">UNIDAD IV</text:span></text:p>
          <text:p text:style-name="P5"><text:span text:style-name="T8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12" presentation:presentation-page-layout-name="AL2T11">
        <office:forms form:automatic-focus="false" form:apply-design-mode="false"/>
        <draw:custom-shape draw:style-name="gr4" draw:text-style-name="P2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2" draw:id="id5" draw:layer="layout" svg:width="14.499cm" svg:height="2.598cm" svg:x="0.697cm" svg:y="13.326cm">
          <text:p text:style-name="P5"><text:span text:style-name="T7">UNIDAD I</text:span></text:p>
          <text:p text:style-name="P5"><text:span text:style-name="T8">De la creatividad</text:span></text:p>
          <text:p text:style-name="P5"><text:span text:style-name="T8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7" draw:layer="layout" svg:width="14.499cm" svg:height="2.597cm" svg:x="6.5cm" svg:y="8.123cm">
          <text:p text:style-name="P5"><text:span text:style-name="T7">UNIDAD III</text:span></text:p>
          <text:p text:style-name="P5"><text:span text:style-name="T8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6" draw:layer="layout" svg:width="14.5cm" svg:height="2.598cm" svg:x="3.298cm" svg:y="10.724cm">
          <text:p text:style-name="P5"><text:span text:style-name="T7">UNIDAD II</text:span></text:p>
          <text:p text:style-name="P5"><text:span text:style-name="T8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8" draw:layer="layout" svg:width="14.499cm" svg:height="2.598cm" svg:x="9.499cm" svg:y="5.525cm">
          <text:p text:style-name="P5"><text:span text:style-name="T7">UNIDAD IV</text:span></text:p>
          <text:p text:style-name="P5"><text:span text:style-name="T8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6" smil:type="blindsWipe" smil:subtype="horizontal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7" smil:type="blindsWipe" smil:subtype="horizontal" smil:mode="out"/>
                  <anim:set smil:begin="0.499s" smil:dur="0.001s" smil:fill="hold" smil:targetElement="id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0.5s" smil:targetElement="id8" smil:keySplines="0,0;0.2,0.5;0.8,0.5;1,0" smil:type="fade" smil:subtype="crossfade" smil:mode="out"/>
                  <anim:animateTransform smil:dur="0.25s" smil:fill="hold" smil:autoReverse="true" smil:targetElement="id8" smil:to="1.05,1.05" smil:additive="base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12" presentation:presentation-page-layout-name="AL2T11">
        <office:forms form:automatic-focus="false" form:apply-design-mode="false"/>
        <draw:custom-shape draw:style-name="gr4" draw:text-style-name="P2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9.8cm" svg:height="7.801cm" svg:x="3.898cm" svg:y="5.525cm">
          <text:p text:style-name="P6"><text:span text:style-name="T9">TEMA 11:</text:span><text:span text:style-name="T10"> Técnicas creativas: Concepto, utilidad y taxonomía</text:span></text:p>
          <text:p text:style-name="P6"><text:span text:style-name="T9">TEMA 12:</text:span><text:span text:style-name="T10"> Técnicas de comprensión</text:span></text:p>
          <text:p text:style-name="P6"><text:span text:style-name="T9">TEMA 13:</text:span><text:span text:style-name="T10"> Técnicas de producción en grupo</text:span></text:p>
          <text:p text:style-name="P6"><text:span text:style-name="T9">TEMA 14:</text:span><text:span text:style-name="T10"> Técnicas para encontrar soluciones</text:span></text:p>
          <text:p text:id="id10" text:style-name="P6"><text:span text:style-name="T9">TEMA 15:</text:span><text:span text:style-name="T10"> Técnicas para Valorar las ideas 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2" draw:id="id9" draw:layer="layout" svg:width="14.5cm" svg:height="2.597cm" svg:x="6.698cm" svg:y="13.926cm">
          <text:p text:style-name="P5"><text:span text:style-name="T7">UNIDAD IV</text:span></text:p>
          <text:p text:style-name="P5"><text:span text:style-name="T8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layout" svg:width="22.86cm" svg:height="3.177cm" svg:x="1.27cm" svg:y="0.887cm" presentation:class="titl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  <anim:par smil:begin="0.5s" smil:fill="hold">
                <anim:par smil:begin="0s" smil:fill="remove" presentation:node-type="after-previous" presentation:preset-class="emphasis" presentation:preset-id="ooo-emphasis-vertical-highlight">
                  <anim:animateColor smil:begin="0s" smil:dur="0.5s" smil:fill="hold" smil:accelerate="0.5" smil:autoReverse="true" smil:targetElement="id10" anim:sub-item="text" smil:attributeName="color" smil:to="#ff9900" smil:additive="base" smil:keySplines="0,0;0.33333,1;1,1" anim:color-interpolation="rgb" anim:color-interpolation-direction="clockwise"/>
                  <anim:animateColor smil:begin="0s" smil:dur="0.5s" smil:fill="hold" smil:accelerate="0.5" smil:autoReverse="true" smil:targetElement="id10" anim:sub-item="text" smil:attributeName="fill-color" smil:to="#ff9900" smil:additive="base" smil:keySplines="0,0;0.33333,1;1,1" anim:color-interpolation="rgb" anim:color-interpolation-direction="clockwise"/>
                  <anim:set smil:dur="1s" smil:fill="hold" smil:targetElement="id10" anim:sub-item="text" smil:attributeName="fill" smil:to="solid"/>
                  <anim:animateTransform smil:begin="0s" smil:dur="0.5s" smil:fill="hold" smil:accelerate="0.5" smil:autoReverse="true" smil:targetElement="id10" anim:sub-item="text" smil:from="1,1" smil:to="1,1.4" smil:additive="base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69" presentation:presentation-page-layout-name="AL3T1">
        <office:forms form:automatic-focus="false" form:apply-design-mode="false"/>
        <draw:frame presentation:style-name="pr4" draw:text-style-name="P11" draw:layer="layout" svg:width="22.86cm" svg:height="12.573cm" svg:x="1.301cm" svg:y="4.326cm" presentation:class="outline" presentation:user-transformed="true">
          <draw:text-box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>e. Las principales técnicas:</text:span></text:p>
              </text:list-item>
            </text:list>
            <text:list text:style-name="L3">
              <text:list-item>
                <text:p text:style-name="P8"><text:span text:style-name="T12"><text:s/></text:span><text:span text:style-name="T12"><text:tab/></text:span><text:span text:style-name="T12"><text:tab/></text:span><text:span text:style-name="T13">1. De comprensión</text:span></text:p>
              </text:list-item>
            </text:list>
            <text:list text:style-name="L3">
              <text:list-item>
                <text:p text:style-name="P8"><text:span text:style-name="T12"><text:tab/></text:span><text:span text:style-name="T12"><text:tab/></text:span><text:span text:style-name="T13">2. De producción en grupo</text:span></text:p>
              </text:list-item>
            </text:list>
            <text:list text:style-name="L3">
              <text:list-item>
                <text:p text:style-name="P8"><text:span text:style-name="T13"><text:tab/></text:span><text:span text:style-name="T13"><text:tab/></text:span><text:span text:style-name="T13">3. Para encontrar soluciones</text:span></text:p>
              </text:list-item>
            </text:list>
            <text:list text:style-name="L3">
              <text:list-item>
                <text:p text:style-name="P9"><text:span text:style-name="T13"><text:tab/></text:span><text:span text:style-name="T13"><text:tab/></text:span><text:span text:style-name="T12">4. Para valorar las ideas</text:span></text:p>
              </text:list-item>
            </text:list>
            <text:list text:style-name="L3">
              <text:list-item>
                <text:p text:style-name="P10"><text:span text:style-name="T14"/></text:p>
              </text:list-item>
            </text:list>
            <text:list text:style-name="L3">
              <text:list-item>
                <text:p text:style-name="P10"><text:span text:style-name="T14"/></text:p>
              </text:list-item>
            </text:list>
          </draw:text-box>
        </draw:frame>
        <draw:custom-shape draw:style-name="gr7" draw:text-style-name="P2" draw:layer="layout" svg:width="1.098cm" svg:height="0.892cm" svg:x="24.302cm" svg:y="0cm">
          <text:p text:style-name="P12"><text:span text:style-name="T15">T9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8.402cm" svg:height="4.731cm" svg:x="3.898cm" svg:y="13.525cm">
          <text:p text:style-name="P6"><text:span text:style-name="T16">a. Mejora de producto</text:span></text:p>
          <text:p text:style-name="P6"><text:span text:style-name="T16">b. Check List</text:span></text:p>
          <text:p text:style-name="P6"><text:span text:style-name="T16">c. Philips 6-6 (Buzz Sessio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69" presentation:presentation-page-layout-name="AL3T1">
        <office:forms form:automatic-focus="false" form:apply-design-mode="false"/>
        <draw:frame presentation:style-name="pr6" draw:text-style-name="P11" draw:layer="layout" svg:width="22.86cm" svg:height="13.08cm" svg:x="1.27cm" svg:y="4.444cm" presentation:class="outline" presentation:user-transformed="true">
          <draw:text-box>
            <text:list text:style-name="L4">
              <text:list-item>
                <text:p text:style-name="P13"><text:span text:style-name="T13"/></text:p>
              </text:list-item>
            </text:list>
            <text:list text:style-name="L5">
              <text:list-item>
                <text:p text:style-name="P13"><text:span text:style-name="T17">PARA VALORAR LAS IDEAS</text:span></text:p>
              </text:list-item>
            </text:list>
            <text:list text:style-name="L5" text:continue-numbering="true">
              <text:list-item>
                <text:p text:style-name="P13"><text:span text:style-name="T17"/></text:p>
              </text:list-item>
            </text:list>
            <text:list text:style-name="L4" text:continue-numbering="true">
              <text:list-item>
                <text:p text:style-name="P14"><text:span text:style-name="T13">Necesidad</text:span><text:span text:style-name="T18">- La pregunta :¿hay necesidad de una nueva idea?</text:span></text:p>
              </text:list-item>
            </text:list>
            <text:list text:style-name="L4" text:continue-numbering="true">
              <text:list-item>
                <text:p text:style-name="P14"><text:span text:style-name="T13">Beneficios-</text:span><text:span text:style-name="T18"> ¿Cuáles son los beneficios?¿Quién los obtendrá?¿De qué dependen?¿Son duraderos?¿Cómo se producen?</text:span></text:p>
              </text:list-item>
            </text:list>
            <text:list text:style-name="L4" text:continue-numbering="true">
              <text:list-item>
                <text:p text:style-name="P14"><text:span text:style-name="T13">Factibilidad- </text:span><text:span text:style-name="T18">¿Es factible y puede hacerse?¿Hay otros haciéndolo?</text:span></text:p>
              </text:list-item>
            </text:list>
            <text:list text:style-name="L4" text:continue-numbering="true">
              <text:list-item>
                <text:p text:style-name="P14"><text:span text:style-name="T13">Aceptabilidad- </text:span><text:span text:style-name="T18">¿Qué haría que esta idea fuera aceptada por todos o la mayoría de los públicos?</text:span></text:p>
              </text:list-item>
            </text:list>
            <text:list text:style-name="L4" text:continue-numbering="true">
              <text:list-item>
                <text:p text:style-name="P14"><text:span text:style-name="T13">Costo- </text:span><text:span text:style-name="T19">Es un factor clave que incluye desde el dinero, la energía, tiempo, recursos, gente, imagen, etc.</text:span></text:p>
              </text:list-item>
            </text:list>
            <text:list text:style-name="L4" text:continue-numbering="true">
              <text:list-item>
                <text:p text:style-name="P13"><text:span text:style-name="T19"/></text:p>
              </text:list-item>
            </text:list>
          </draw:text-box>
        </draw:frame>
        <draw:custom-shape draw:style-name="gr9" draw:text-style-name="P2" draw:layer="layout" svg:width="17.78cm" svg:height="1.531cm" svg:x="7.62cm" svg:y="2.522cm">
          <text:p text:style-name="P15"><text:span text:style-name="T20">Neus Martí Calatayud (1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69" presentation:presentation-page-layout-name="AL3T1">
        <office:forms form:automatic-focus="false" form:apply-design-mode="false"/>
        <draw:frame presentation:style-name="pr7" draw:text-style-name="P11" draw:layer="layout" svg:width="22.86cm" svg:height="17.152cm" svg:x="1.301cm" svg:y="5.322cm" presentation:class="outline" presentation:user-transformed="true">
          <draw:text-box>
            <text:list text:style-name="L4" text:continue-numbering="true">
              <text:list-item>
                <text:p text:style-name="P14"><text:span text:style-name="T13">Riesgos - </text:span><text:span text:style-name="T18">¿cuál es el riesgo?¿qué puede ir mal?¿qué puede interferir con el plan trazado?¿qué cambios en el contexto puede dañar o limitar la idea?</text:span></text:p>
              </text:list-item>
            </text:list>
            <text:list text:style-name="L4" text:continue-numbering="true">
              <text:list-item>
                <text:p text:style-name="P14"><text:span text:style-name="T13">Encaje-</text:span><text:span text:style-name="T18"> ¿se adapta la idea a nosotros?</text:span></text:p>
              </text:list-item>
            </text:list>
            <text:list text:style-name="L4" text:continue-numbering="true">
              <text:list-item>
                <text:p text:style-name="P14"><text:span text:style-name="T13">Comprobar y probar-</text:span><text:span text:style-name="T18"> <text:s/>¿podemos probar esto?¿es posible comprobar esta idea con más investigación?</text:span></text:p>
              </text:list-item>
            </text:list>
            <text:list text:style-name="L4" text:continue-numbering="true">
              <text:list-item>
                <text:p text:style-name="P14"><text:span text:style-name="T13">Puesta en marcha-</text:span><text:span text:style-name="T18"> ¿Cual es el plan de acción para poner en marcha esta idea? </text:span></text:p>
              </text:list-item>
            </text:list>
            <text:list text:style-name="L4" text:continue-numbering="true">
              <text:list-item>
                <text:p text:style-name="P14"><text:span text:style-name="T13">Otros proyectos en competencia-</text:span><text:span text:style-name="T18"> ¿Hay algún otro proyecto que nos afecte?</text:span></text:p>
              </text:list-item>
            </text:list>
            <text:list text:style-name="L4" text:continue-numbering="true">
              <text:list-item>
                <text:p text:style-name="P14"><text:span text:style-name="T13">Gente y política-</text:span><text:span text:style-name="T18"> ¿Quiénes son las personas que toman las decisiones implicadas?¿Cómo reaccionarán frente a esta idea en particular?¿Va a tener apoyo o resistencia?¿Esta idea es ventajosa ó desventajosa para la política de quién?</text:span></text:p>
              </text:list-item>
            </text:list>
            <text:list text:style-name="L4" text:continue-numbering="true">
              <text:list-item>
                <text:p text:style-name="P13"><text:span text:style-name="T18"/></text:p>
              </text:list-item>
            </text:list>
            <text:list text:style-name="L4" text:continue-numbering="true">
              <text:list-item>
                <text:p text:style-name="P13"><text:span text:style-name="T18"/></text:p>
              </text:list-item>
            </text:list>
            <text:list text:style-name="L4" text:continue-numbering="true">
              <text:list-item>
                <text:p text:style-name="P13"><text:span text:style-name="T18"/></text:p>
              </text:list-item>
            </text:list>
            <text:list text:style-name="L6">
              <text:list-item>
                <text:p text:style-name="P13"><text:span text:style-name="T18"/></text:p>
              </text:list-item>
            </text:list>
          </draw:text-box>
        </draw:frame>
        <draw:custom-shape draw:style-name="gr9" draw:text-style-name="P2" draw:layer="layout" svg:width="17.78cm" svg:height="1.531cm" svg:x="7.62cm" svg:y="2.522cm">
          <text:p text:style-name="P15"><text:span text:style-name="T20">Neus Martí Calatayud (1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0.167cm" svg:height="1.332cm" svg:x="4.609cm" svg:y="3.726cm">
          <text:p text:style-name="P6"><text:span text:style-name="T21">PARA VALORAR LAS IDE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71" presentation:presentation-page-layout-name="AL3T1">
        <office:forms form:automatic-focus="false" form:apply-design-mode="false"/>
        <draw:frame presentation:style-name="pr8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16"><text:span text:style-name="T22">TORRANCE</text:span></text:p>
              </text:list-item>
            </text:list>
            <text:list text:style-name="L7">
              <text:list-item>
                <text:p text:style-name="P16"><text:span text:style-name="T22">La valoración del objeto consiste en plantearse las ideas que pueden mejorarlo. </text:span></text:p>
              </text:list-item>
            </text:list>
            <text:list text:style-name="L7">
              <text:list-item>
                <text:p text:style-name="P16"><text:span text:style-name="T22">FASES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23">CONSTATACIÓN DE DEFICIENCIAS O ERRORES (EVIDENCIAR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23">PROPONER IDEAS QUE LO MEJOREN (RECONSTRUI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" draw:layer="layout" svg:width="1.698cm" svg:height="0.892cm" svg:x="23.702cm" svg:y="0cm">
          <text:p text:style-name="P12"><text:span text:style-name="T15">T11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1cm" svg:x="3.179cm" svg:y="1.905cm" draw:page-number="8"/>
          <draw:frame presentation:style-name="pr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71" presentation:presentation-page-layout-name="AL3T1">
        <office:forms form:automatic-focus="false" form:apply-design-mode="false"/>
        <draw:frame presentation:style-name="pr8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7"><text:span text:style-name="T22"/></text:p>
              </text:list-item>
            </text:list>
            <text:list text:style-name="L7">
              <text:list-item>
                <text:p text:style-name="P16"><text:span text:style-name="T22">SUPUESTOS: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2">Actitud crítica como método trabaj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22">Tomar conciencia de que el defecto debe superar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22">Desde el rechazo a la deficiencia, buscamos la perfección y la superación de un bloqueo específico.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1.698cm" svg:height="0.892cm" svg:x="23.702cm" svg:y="0cm">
          <text:p text:style-name="P12"><text:span text:style-name="T15">T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73" presentation:presentation-page-layout-name="AL3T1">
        <office:forms form:automatic-focus="false" form:apply-design-mode="false"/>
        <draw:frame presentation:style-name="pr11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7"><text:span text:style-name="T22"/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  <text:list text:style-name="L7">
              <text:list-item>
                <text:p text:style-name="P16"><text:span text:style-name="T22">Valoramos las ideas enumerando los criterios diagnosticadores del buen o mal funcionamiento de la idea.</text:span></text:p>
              </text:list-item>
            </text:list>
            <text:list text:style-name="L7">
              <text:list-item>
                <text:p text:style-name="P16"><text:span text:style-name="T22">Resultado: elaborar medidas para conocer el grado de eficacia o buen funcionamiento</text:span></text:p>
              </text:list-item>
            </text:list>
            <text:list text:style-name="L7">
              <text:list-item>
                <text:p text:style-name="P16"><text:span text:style-name="T22">Alex Osborn: las ¿? son el incentivo para la generación de ideas</text:span></text:p>
              </text:list-item>
            </text:list>
          </draw:text-box>
        </draw:frame>
        <draw:custom-shape draw:style-name="gr7" draw:text-style-name="P2" draw:layer="layout" svg:width="1.698cm" svg:height="0.892cm" svg:x="23.702cm" svg:y="0cm">
          <text:p text:style-name="P12"><text:span text:style-name="T15">T1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73" presentation:presentation-page-layout-name="AL3T1">
        <office:forms form:automatic-focus="false" form:apply-design-mode="false"/>
        <draw:frame presentation:style-name="pr11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7"><text:span text:style-name="T22"/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  <text:list text:style-name="L8">
              <text:list-item>
                <text:p text:style-name="P16"><text:span text:style-name="T24">1º:</text:span><text:span text:style-name="T22"> Se elabora una lista con los </text:span><text:span text:style-name="T25">atributos que calificarán como buena</text:span><text:span text:style-name="T22"> una idea creativa.</text:span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  <text:list text:style-name="L8">
              <text:list-item>
                <text:p text:style-name="P16"><text:span text:style-name="T24">2º:</text:span><text:span text:style-name="T22"> A partir de la idea y de los atributos deseables, se aplica </text:span><text:span text:style-name="T25">una lista de 10 preguntas</text:span><text:span text:style-name="T22"> a la idea, con el fin de comprobar si es buena o no.</text:span></text:p>
              </text:list-item>
            </text:list>
          </draw:text-box>
        </draw:frame>
        <draw:custom-shape draw:style-name="gr7" draw:text-style-name="P2" draw:layer="layout" svg:width="1.698cm" svg:height="0.892cm" svg:x="23.702cm" svg:y="0cm">
          <text:p text:style-name="P12"><text:span text:style-name="T15">T1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73" presentation:presentation-page-layout-name="AL3T1">
        <office:forms form:automatic-focus="false" form:apply-design-mode="false"/>
        <draw:frame presentation:style-name="pr13" draw:text-style-name="P11" draw:layer="layout" svg:width="22.225cm" svg:height="14.763cm" svg:x="1.697cm" svg:y="4.325cm" presentation:class="outline" presentation:user-transformed="true">
          <draw:text-box>
            <text:list text:style-name="L9">
              <text:list-item>
                <text:p text:style-name="P19"><text:span text:style-name="T26"/></text:p>
              </text:list-item>
            </text:list>
            <text:list text:style-name="L9" text:continue-numbering="true">
              <text:list-item>
                <text:p text:style-name="P19"><text:span text:style-name="T26">LA CHECK LIST DE MOLINÉ:</text:span></text:p>
              </text:list-item>
            </text:list>
            <text:list text:style-name="L9" text:continue-numbering="true">
              <text:list-item>
                <text:p text:style-name="P19"><text:span text:style-name="T26"/></text:p>
              </text:list-item>
            </text:list>
            <text:list text:style-name="L9" text:continue-numbering="true">
              <text:list-item>
                <text:p text:style-name="P20"><text:span text:style-name="T26">¿Pero este anuncio venderá?</text:span></text:p>
              </text:list-item>
            </text:list>
            <text:list text:style-name="L9" text:continue-numbering="true">
              <text:list-item>
                <text:p text:style-name="P20"><text:span text:style-name="T26">¿Qué pretendo conseguir?</text:span></text:p>
              </text:list-item>
            </text:list>
            <text:list text:style-name="L9" text:continue-numbering="true">
              <text:list-item>
                <text:p text:style-name="P20"><text:span text:style-name="T26">¿Doy un solo mensaje?</text:span></text:p>
              </text:list-item>
            </text:list>
            <text:list text:style-name="L9" text:continue-numbering="true">
              <text:list-item>
                <text:p text:style-name="P20"><text:span text:style-name="T26">¿Transmite la identidad de la marca?</text:span></text:p>
              </text:list-item>
            </text:list>
            <text:list text:style-name="L9" text:continue-numbering="true">
              <text:list-item>
                <text:p text:style-name="P20"><text:span text:style-name="T26">¿Tiene exceso de datos?</text:span></text:p>
              </text:list-item>
            </text:list>
            <text:list text:style-name="L9" text:continue-numbering="true">
              <text:list-item>
                <text:p text:style-name="P20"><text:span text:style-name="T26">¿Es buena la partitura creativa?</text:span></text:p>
              </text:list-item>
            </text:list>
            <text:list text:style-name="L9" text:continue-numbering="true">
              <text:list-item>
                <text:p text:style-name="P20"><text:span text:style-name="T26">¿Pierde efectividad en el plan de medios?</text:span></text:p>
              </text:list-item>
            </text:list>
            <text:list text:style-name="L9" text:continue-numbering="true">
              <text:list-item>
                <text:p text:style-name="P20"><text:span text:style-name="T26">¿Cómo estar seguro?</text:span></text:p>
              </text:list-item>
            </text:list>
            <text:list text:style-name="L9" text:continue-numbering="true">
              <text:list-item>
                <text:p text:style-name="P20"><text:span text:style-name="T26">¿Responde a lo que yo esperaba o a lo que yo quiero?</text:span></text:p>
              </text:list-item>
            </text:list>
            <text:list text:style-name="L9" text:continue-numbering="true">
              <text:list-item>
                <text:p text:style-name="P20"><text:span text:style-name="T26"><text:s/></text:span><text:span text:style-name="T26">¿Hay sorpresa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73" presentation:presentation-page-layout-name="AL3T1">
        <office:forms form:automatic-focus="false" form:apply-design-mode="false"/>
        <draw:frame presentation:style-name="pr11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16"><text:span text:style-name="T22">BOB EBERLE: las 5 ¿? Básicas: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12">¿</text:span><text:span text:style-name="T27">POR QUÉ</text:span><text:span text:style-name="T12"> ES ÉSTO NECESARIO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2">¿</text:span><text:span text:style-name="T27">DÓNDE</text:span><text:span text:style-name="T12"> DEBERÍA HACERS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2">¿</text:span><text:span text:style-name="T27">CUÁNDO</text:span><text:span text:style-name="T12"> DEBERÍA HACERS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2">¿</text:span><text:span text:style-name="T27">QUÉ </text:span><text:span text:style-name="T12">DEBERÍA HACERS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2">¿</text:span><text:span text:style-name="T27">CÓMO</text:span><text:span text:style-name="T12"> DEBERÍA HACERS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73" presentation:presentation-page-layout-name="AL3T1">
        <office:forms form:automatic-focus="false" form:apply-design-mode="false"/>
        <draw:frame presentation:style-name="pr14" draw:text-style-name="P11" draw:layer="layout" svg:width="22.86cm" svg:height="12.573cm" svg:x="1.301cm" svg:y="4.326cm" presentation:class="outline" presentation:user-transformed="true">
          <draw:text-box>
            <text:list text:style-name="L3">
              <text:list-item>
                <text:p text:style-name="P22"><text:span text:style-name="T22">OSBORN propone la pregunta:</text:span></text:p>
              </text:list-item>
            </text:list>
            <text:list text:style-name="L3">
              <text:list-item>
                <text:p text:style-name="P22"><text:span text:style-name="T22"><text:s text:c="5"/></text:span><text:span text:style-name="T22">¿QUÉ OTROS USOS TIENE?</text:span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  <text:list text:style-name="L3">
              <text:list-item>
                <text:p text:style-name="P7"><text:span text:style-name="T22"/></text:p>
              </text:list-item>
            </text:list>
            <text:list text:style-name="L3">
              <text:list-item>
                <text:p text:style-name="P22"><text:span text:style-name="T22"/></text:p>
              </text:list-item>
            </text:list>
            <text:list text:style-name="L3">
              <text:list-item>
                <text:p text:style-name="P22"><text:span text:style-name="T22"/></text:p>
              </text:list-item>
            </text:list>
            <text:list text:style-name="L3">
              <text:list-item>
                <text:p text:style-name="P22"><text:span text:style-name="T22"/></text:p>
              </text:list-item>
            </text:list>
            <text:list text:style-name="L3">
              <text:list-item>
                <text:p text:style-name="P22"><text:span text:style-name="T22">investigando nuevos usos podemos </text:span><text:span text:style-name="T27">ADICIONAR VALOR</text:span></text:p>
              </text:list-item>
            </text:list>
          </draw:text-box>
        </draw:frame>
        <draw:custom-shape draw:style-name="gr11" draw:text-style-name="P2" draw:layer="layout" svg:width="2.117cm" svg:height="3.598cm" svg:x="10.901cm" svg:y="8.12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73" presentation:presentation-page-layout-name="AL3T1">
        <office:forms form:automatic-focus="false" form:apply-design-mode="false"/>
        <draw:frame presentation:style-name="pr15" draw:text-style-name="P11" draw:layer="layout" svg:width="21.59cm" svg:height="13.759cm" svg:x="2.963cm" svg:y="4.022cm" presentation:class="outline" presentation:user-transformed="true">
          <draw:text-box>
            <text:list text:style-name="L7">
              <text:list-item>
                <text:p text:style-name="P23"><text:span text:style-name="T12">¿APLICAR A OTROS USOS?</text:span></text:p>
              </text:list-item>
            </text:list>
            <text:list text:style-name="L7">
              <text:list-item>
                <text:p text:style-name="P23"><text:span text:style-name="T12">¿ADAPTAR?</text:span></text:p>
              </text:list-item>
            </text:list>
            <text:list text:style-name="L7">
              <text:list-item>
                <text:p text:style-name="P23"><text:span text:style-name="T12">¿MODIFICAR?</text:span></text:p>
              </text:list-item>
            </text:list>
            <text:list text:style-name="L7">
              <text:list-item>
                <text:p text:style-name="P23"><text:span text:style-name="T12">¿AGRANDAR, AUMENTAR?</text:span></text:p>
              </text:list-item>
            </text:list>
            <text:list text:style-name="L7">
              <text:list-item>
                <text:p text:style-name="P23"><text:span text:style-name="T12">¿REDUCIR, MINIMIZAR?</text:span></text:p>
              </text:list-item>
            </text:list>
            <text:list text:style-name="L7">
              <text:list-item>
                <text:p text:style-name="P23"><text:span text:style-name="T12">¿SUSTITUIR?</text:span></text:p>
              </text:list-item>
            </text:list>
            <text:list text:style-name="L7">
              <text:list-item>
                <text:p text:style-name="P23"><text:span text:style-name="T12">¿REESTRUCTURAR?</text:span></text:p>
              </text:list-item>
            </text:list>
            <text:list text:style-name="L7">
              <text:list-item>
                <text:p text:style-name="P23"><text:span text:style-name="T12">¿INVERTIR?</text:span></text:p>
              </text:list-item>
            </text:list>
            <text:list text:style-name="L7">
              <text:list-item>
                <text:p text:style-name="P23"><text:span text:style-name="T12">¿COMBINAR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73" presentation:presentation-page-layout-name="AL3T1">
        <office:forms form:automatic-focus="false" form:apply-design-mode="false"/>
        <draw:frame presentation:style-name="pr11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7"><text:span text:style-name="T22"/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  <text:list text:style-name="L7">
              <text:list-item>
                <text:p text:style-name="P16"><text:span text:style-name="T22">Michael Michalko describe la reorganización de las preguntas anteriores en el menmotécnico SCAMPER (</text:span><text:span text:style-name="T28">S</text:span><text:span text:style-name="T22">ubstitute, </text:span><text:span text:style-name="T28">C</text:span><text:span text:style-name="T22">ombine </text:span><text:span text:style-name="T28">A</text:span><text:span text:style-name="T22">dapt, </text:span><text:span text:style-name="T28">M</text:span><text:span text:style-name="T22">odify, </text:span><text:span text:style-name="T28">P</text:span><text:span text:style-name="T22">ut to other uses,</text:span><text:span text:style-name="T28"> E</text:span><text:span text:style-name="T22">liminate, </text:span><text:span text:style-name="T28">R</text:span><text:span text:style-name="T22">everse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73" presentation:presentation-page-layout-name="AL3T1">
        <office:forms form:automatic-focus="false" form:apply-design-mode="false"/>
        <draw:frame presentation:style-name="pr11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16"><text:span text:style-name="T22">Un grupo de </text:span><text:span text:style-name="T29">6 personas</text:span><text:span text:style-name="T22"> discuten durante </text:span><text:span text:style-name="T29">6 minutos</text:span><text:span text:style-name="T22"> para consensuar una idea que satisfaga a </text:span><text:span text:style-name="T29">todos los miembros</text:span></text:p>
              </text:list-item>
            </text:list>
            <text:list text:style-name="L7">
              <text:list-item>
                <text:p text:style-name="P16"><text:span text:style-name="T22">Desarrolla la capacidad de </text:span><text:span text:style-name="T29">síntesis</text:span><text:span text:style-name="T22">, la </text:span><text:span text:style-name="T29">concentración</text:span><text:span text:style-name="T22">, la </text:span><text:span text:style-name="T29">responsabilidad </text:span><text:span text:style-name="T22">del grupo y la </text:span><text:span text:style-name="T29">creatividad </text:span><text:span text:style-name="T22">en las aportaciones de ideas personales</text:span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</draw:text-box>
        </draw:frame>
        <draw:frame presentation:style-name="pr16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ítulo73" presentation:presentation-page-layout-name="AL3T1">
        <office:forms form:automatic-focus="false" form:apply-design-mode="false"/>
        <draw:frame presentation:style-name="pr11" draw:text-style-name="P11" draw:layer="layout" svg:width="22.86cm" svg:height="12.573cm" svg:x="1.301cm" svg:y="4.326cm" presentation:class="outline" presentation:user-transformed="true">
          <draw:text-box>
            <text:list text:style-name="L7">
              <text:list-item>
                <text:p text:style-name="P16"><text:span text:style-name="T22">Una vez terminado el tiempo cada grupo comunica sus conclusiones al resto de grupos. </text:span></text:p>
              </text:list-item>
            </text:list>
            <text:list text:style-name="L10">
              <text:list-item>
                <text:p text:style-name="P16"><text:span text:style-name="T30">Tras la escucha de todas las conclusiones se vuelven de nuevo a formar los grupos para renovar el diálogo, priorizando las conclusiones de los/ as demás. </text:span></text:p>
              </text:list-item>
            </text:list>
            <text:list text:style-name="L7">
              <text:list-item>
                <text:p text:style-name="P16"><text:span text:style-name="T22">Estos pasos se repiten en dos o tres ocasiones más.</text:span></text:p>
              </text:list-item>
            </text:list>
            <text:list text:style-name="L7">
              <text:list-item>
                <text:p text:style-name="P7"><text:span text:style-name="T22"/></text:p>
              </text:list-item>
            </text:list>
          </draw:text-box>
        </draw:frame>
        <draw:frame presentation:style-name="pr16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767676" draw:end-color="#ffffff" draw:start-intensity="100%" draw:end-intensity="100%" draw:angle="0" draw:border="0%"/>
    <draw:gradient draw:name="Gradient_20_11" draw:display-name="Gradient 11" draw:style="linear" draw:start-color="#ffffff" draw:end-color="#cccc99" draw:start-intensity="100%" draw:end-intensity="100%" draw:angle="270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ffffff" draw:end-color="#767676" draw:start-intensity="100%" draw:end-intensity="100%" draw:angle="0" draw:border="0%"/>
    <draw:fill-image draw:name="Bitmape_20_1" draw:display-name="Bitmape 1" xlink:href="Pictures/10000000000003A8000002BEDA265B28.png" xlink:type="simple" xlink:show="embed" xlink:actuate="onLoad"/>
    <draw:fill-image draw:name="Bitmape_20_2" draw:display-name="Bitmape 2" xlink:href="Pictures/10000000000003A8000002BEA577D14F.png" xlink:type="simple" xlink:show="embed" xlink:actuate="onLoad"/>
    <draw:marker draw:name="Arrow" svg:viewBox="0 0 20 30" svg:d="m10 0-10 30h20z"/>
    <draw:stroke-dash draw:name="Dash_20_1" draw:display-name="Dash 1" draw:style="round" draw:dots1="1" draw:dots1-length="0.123cm" draw:distance="0.1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6e00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e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e00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e00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e00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e00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e00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e00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e00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e00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6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-outline3" style:family="presentation" style:parent-style-name="Título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5" style:family="presentation" style:parent-style-name="Título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6" style:family="presentation" style:parent-style-name="Título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7" style:family="presentation" style:parent-style-name="Título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8" style:family="presentation" style:parent-style-name="Título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9" style:family="presentation" style:parent-style-name="Título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-outline3" style:family="presentation" style:parent-style-name="Título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5" style:family="presentation" style:parent-style-name="Título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6" style:family="presentation" style:parent-style-name="Título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7" style:family="presentation" style:parent-style-name="Título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8" style:family="presentation" style:parent-style-name="Título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9" style:family="presentation" style:parent-style-name="Título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draw:shadow="hidden" draw:shadow-offset-x="0.3cm" draw:shadow-offset-y="0.3cm" draw:shadow-color="#808080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-outline1" style:family="presentation">
      <style:graphic-properties draw:stroke="none" draw:fill="none">
        <text:list-style style:name="Título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outline2" style:family="presentation" style:parent-style-name="Título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-outline3" style:family="presentation" style:parent-style-name="Título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-outline4" style:family="presentation" style:parent-style-name="Título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5" style:family="presentation" style:parent-style-name="Título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6" style:family="presentation" style:parent-style-name="Título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7" style:family="presentation" style:parent-style-name="Título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8" style:family="presentation" style:parent-style-name="Título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9" style:family="presentation" style:parent-style-name="Título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draw:shadow="hidden" draw:shadow-offset-x="0.3cm" draw:shadow-offset-y="0.3cm" draw:shadow-color="#808080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text-properties fo:font-family="Arial" style:font-family-generic="swiss" style:font-pitch="variable" fo:color="#780127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80127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80127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012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0127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0127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0127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0127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0127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80127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0127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-outline1" style:family="presentation">
      <style:graphic-properties draw:stroke="none" draw:fill="none">
        <text:list-style style:name="Título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outline2" style:family="presentation" style:parent-style-name="Título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-outline3" style:family="presentation" style:parent-style-name="Título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-outline4" style:family="presentation" style:parent-style-name="Título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5" style:family="presentation" style:parent-style-name="Título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6" style:family="presentation" style:parent-style-name="Título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7" style:family="presentation" style:parent-style-name="Título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8" style:family="presentation" style:parent-style-name="Título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9" style:family="presentation" style:parent-style-name="Título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draw:shadow="hidden" draw:shadow-offset-x="0.3cm" draw:shadow-offset-y="0.3cm" draw:shadow-color="#808080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-outline1" style:family="presentation">
      <style:graphic-properties draw:stroke="none" draw:fill="none">
        <text:list-style style:name="Título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outline2" style:family="presentation" style:parent-style-name="Título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-outline3" style:family="presentation" style:parent-style-name="Título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-outline4" style:family="presentation" style:parent-style-name="Título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5" style:family="presentation" style:parent-style-name="Título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6" style:family="presentation" style:parent-style-name="Título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7" style:family="presentation" style:parent-style-name="Título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8" style:family="presentation" style:parent-style-name="Título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9" style:family="presentation" style:parent-style-name="Título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title" style:family="presentation">
      <style:graphic-properties draw:stroke="none" draw:fill="none" draw:textarea-vertical-align="middle">
        <text:list-style style:name="Título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8-backgroundobjects" style:family="presentation">
      <style:graphic-properties draw:shadow="hidden" draw:shadow-offset-x="0.3cm" draw:shadow-offset-y="0.3cm" draw:shadow-color="#808080"/>
    </style:style>
    <style:style style:name="Título8-notes" style:family="presentation">
      <style:graphic-properties draw:stroke="none" draw:fill="none">
        <text:list-style style:name="Título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8-outline1" style:family="presentation">
      <style:graphic-properties draw:stroke="none" draw:fill="none">
        <text:list-style style:name="Título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outline2" style:family="presentation" style:parent-style-name="Título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8-outline3" style:family="presentation" style:parent-style-name="Título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8-outline4" style:family="presentation" style:parent-style-name="Título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5" style:family="presentation" style:parent-style-name="Título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6" style:family="presentation" style:parent-style-name="Título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7" style:family="presentation" style:parent-style-name="Título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8" style:family="presentation" style:parent-style-name="Título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9" style:family="presentation" style:parent-style-name="Título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title" style:family="presentation">
      <style:graphic-properties draw:stroke="none" draw:fill="none" draw:textarea-vertical-align="middle">
        <text:list-style style:name="Título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9-backgroundobjects" style:family="presentation">
      <style:graphic-properties draw:shadow="hidden" draw:shadow-offset-x="0.3cm" draw:shadow-offset-y="0.3cm" draw:shadow-color="#808080"/>
    </style:style>
    <style:style style:name="Título9-notes" style:family="presentation">
      <style:graphic-properties draw:stroke="none" draw:fill="none">
        <text:list-style style:name="Título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9-outline1" style:family="presentation">
      <style:graphic-properties draw:stroke="none" draw:fill="none">
        <text:list-style style:name="Título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outline2" style:family="presentation" style:parent-style-name="Título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9-outline3" style:family="presentation" style:parent-style-name="Título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9-outline4" style:family="presentation" style:parent-style-name="Título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5" style:family="presentation" style:parent-style-name="Título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6" style:family="presentation" style:parent-style-name="Título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7" style:family="presentation" style:parent-style-name="Título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8" style:family="presentation" style:parent-style-name="Título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9" style:family="presentation" style:parent-style-name="Título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title" style:family="presentation">
      <style:graphic-properties draw:stroke="none" draw:fill="none" draw:textarea-vertical-align="middle">
        <text:list-style style:name="Título1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0-backgroundobjects" style:family="presentation">
      <style:graphic-properties draw:shadow="hidden" draw:shadow-offset-x="0.3cm" draw:shadow-offset-y="0.3cm" draw:shadow-color="#808080"/>
    </style:style>
    <style:style style:name="Título10-notes" style:family="presentation">
      <style:graphic-properties draw:stroke="none" draw:fill="none">
        <text:list-style style:name="Título1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0-outline1" style:family="presentation">
      <style:graphic-properties draw:stroke="none" draw:fill="none">
        <text:list-style style:name="Título1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0-outline2" style:family="presentation" style:parent-style-name="Título1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0-outline3" style:family="presentation" style:parent-style-name="Título1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0-outline4" style:family="presentation" style:parent-style-name="Título1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5" style:family="presentation" style:parent-style-name="Título1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6" style:family="presentation" style:parent-style-name="Título1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7" style:family="presentation" style:parent-style-name="Título1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8" style:family="presentation" style:parent-style-name="Título1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9" style:family="presentation" style:parent-style-name="Título1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title" style:family="presentation">
      <style:graphic-properties draw:stroke="none" draw:fill="none" draw:textarea-vertical-align="middle">
        <text:list-style style:name="Título1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1-backgroundobjects" style:family="presentation">
      <style:graphic-properties draw:shadow="hidden" draw:shadow-offset-x="0.3cm" draw:shadow-offset-y="0.3cm" draw:shadow-color="#808080"/>
    </style:style>
    <style:style style:name="Título11-notes" style:family="presentation">
      <style:graphic-properties draw:stroke="none" draw:fill="none">
        <text:list-style style:name="Título1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1-outline1" style:family="presentation">
      <style:graphic-properties draw:stroke="none" draw:fill="none">
        <text:list-style style:name="Título1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1-outline2" style:family="presentation" style:parent-style-name="Título1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1-outline3" style:family="presentation" style:parent-style-name="Título1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1-outline4" style:family="presentation" style:parent-style-name="Título1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5" style:family="presentation" style:parent-style-name="Título1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6" style:family="presentation" style:parent-style-name="Título1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7" style:family="presentation" style:parent-style-name="Título1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8" style:family="presentation" style:parent-style-name="Título1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9" style:family="presentation" style:parent-style-name="Título1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title" style:family="presentation">
      <style:graphic-properties draw:stroke="none" draw:fill="none" draw:textarea-vertical-align="middle">
        <text:list-style style:name="Título1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2-backgroundobjects" style:family="presentation">
      <style:graphic-properties draw:shadow="hidden" draw:shadow-offset-x="0.3cm" draw:shadow-offset-y="0.3cm" draw:shadow-color="#808080"/>
    </style:style>
    <style:style style:name="Título12-notes" style:family="presentation">
      <style:graphic-properties draw:stroke="none" draw:fill="none">
        <text:list-style style:name="Título1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2-outline1" style:family="presentation">
      <style:graphic-properties draw:stroke="none" draw:fill="none">
        <text:list-style style:name="Título1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2-outline2" style:family="presentation" style:parent-style-name="Título1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2-outline3" style:family="presentation" style:parent-style-name="Título1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2-outline4" style:family="presentation" style:parent-style-name="Título1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5" style:family="presentation" style:parent-style-name="Título1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6" style:family="presentation" style:parent-style-name="Título1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7" style:family="presentation" style:parent-style-name="Título1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8" style:family="presentation" style:parent-style-name="Título1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9" style:family="presentation" style:parent-style-name="Título1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title" style:family="presentation">
      <style:graphic-properties draw:stroke="none" draw:fill="none" draw:textarea-vertical-align="middle">
        <text:list-style style:name="Título1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3-backgroundobjects" style:family="presentation">
      <style:graphic-properties draw:shadow="hidden" draw:shadow-offset-x="0.3cm" draw:shadow-offset-y="0.3cm" draw:shadow-color="#808080"/>
    </style:style>
    <style:style style:name="Título13-notes" style:family="presentation">
      <style:graphic-properties draw:stroke="none" draw:fill="none">
        <text:list-style style:name="Título1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3-outline1" style:family="presentation">
      <style:graphic-properties draw:stroke="none" draw:fill="none">
        <text:list-style style:name="Título1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outline2" style:family="presentation" style:parent-style-name="Título1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3-outline3" style:family="presentation" style:parent-style-name="Título1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3-outline4" style:family="presentation" style:parent-style-name="Título1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5" style:family="presentation" style:parent-style-name="Título1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6" style:family="presentation" style:parent-style-name="Título1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7" style:family="presentation" style:parent-style-name="Título1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8" style:family="presentation" style:parent-style-name="Título1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9" style:family="presentation" style:parent-style-name="Título1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title" style:family="presentation">
      <style:graphic-properties draw:stroke="none" draw:fill="none" draw:textarea-vertical-align="middle">
        <text:list-style style:name="Título1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4-backgroundobjects" style:family="presentation">
      <style:graphic-properties draw:shadow="hidden" draw:shadow-offset-x="0.3cm" draw:shadow-offset-y="0.3cm" draw:shadow-color="#808080"/>
    </style:style>
    <style:style style:name="Título14-notes" style:family="presentation">
      <style:graphic-properties draw:stroke="none" draw:fill="none">
        <text:list-style style:name="Título1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4-outline1" style:family="presentation">
      <style:graphic-properties draw:stroke="none" draw:fill="none">
        <text:list-style style:name="Título1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4-outline2" style:family="presentation" style:parent-style-name="Título1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4-outline3" style:family="presentation" style:parent-style-name="Título1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4-outline4" style:family="presentation" style:parent-style-name="Título1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5" style:family="presentation" style:parent-style-name="Título1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6" style:family="presentation" style:parent-style-name="Título1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7" style:family="presentation" style:parent-style-name="Título1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8" style:family="presentation" style:parent-style-name="Título1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9" style:family="presentation" style:parent-style-name="Título1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title" style:family="presentation">
      <style:graphic-properties draw:stroke="none" draw:fill="none" draw:textarea-vertical-align="middle">
        <text:list-style style:name="Título1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5-subtitle" style:family="presentation">
      <style:graphic-properties draw:stroke="none" draw:fill="none" draw:textarea-vertical-align="middle">
        <text:list-style style:name="Título1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5-backgroundobjects" style:family="presentation">
      <style:graphic-properties draw:shadow="hidden" draw:shadow-offset-x="0.3cm" draw:shadow-offset-y="0.3cm" draw:shadow-color="#808080"/>
    </style:style>
    <style:style style:name="Título15-notes" style:family="presentation">
      <style:graphic-properties draw:stroke="none" draw:fill="none">
        <text:list-style style:name="Título1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5-outline1" style:family="presentation">
      <style:graphic-properties draw:stroke="none" draw:fill="none">
        <text:list-style style:name="Título1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5-outline2" style:family="presentation" style:parent-style-name="Título1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5-outline3" style:family="presentation" style:parent-style-name="Título1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5-outline4" style:family="presentation" style:parent-style-name="Título1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5" style:family="presentation" style:parent-style-name="Título1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6" style:family="presentation" style:parent-style-name="Título1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7" style:family="presentation" style:parent-style-name="Título1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8" style:family="presentation" style:parent-style-name="Título1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9" style:family="presentation" style:parent-style-name="Título1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title" style:family="presentation">
      <style:graphic-properties draw:stroke="none" draw:fill="none" draw:textarea-vertical-align="middle">
        <text:list-style style:name="Título1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6-subtitle" style:family="presentation">
      <style:graphic-properties draw:stroke="none" draw:fill="none" draw:textarea-vertical-align="middle">
        <text:list-style style:name="Título1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6-backgroundobjects" style:family="presentation">
      <style:graphic-properties draw:shadow="hidden" draw:shadow-offset-x="0.3cm" draw:shadow-offset-y="0.3cm" draw:shadow-color="#808080"/>
    </style:style>
    <style:style style:name="Título16-notes" style:family="presentation">
      <style:graphic-properties draw:stroke="none" draw:fill="none">
        <text:list-style style:name="Título1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6-outline1" style:family="presentation">
      <style:graphic-properties draw:stroke="none" draw:fill="none">
        <text:list-style style:name="Título1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6-outline2" style:family="presentation" style:parent-style-name="Título1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6-outline3" style:family="presentation" style:parent-style-name="Título1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6-outline4" style:family="presentation" style:parent-style-name="Título1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5" style:family="presentation" style:parent-style-name="Título1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6" style:family="presentation" style:parent-style-name="Título1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7" style:family="presentation" style:parent-style-name="Título1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8" style:family="presentation" style:parent-style-name="Título1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9" style:family="presentation" style:parent-style-name="Título1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title" style:family="presentation">
      <style:graphic-properties draw:stroke="none" draw:fill="none" draw:textarea-vertical-align="middle">
        <text:list-style style:name="Título1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7-subtitle" style:family="presentation">
      <style:graphic-properties draw:stroke="none" draw:fill="none" draw:textarea-vertical-align="middle">
        <text:list-style style:name="Título1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7-backgroundobjects" style:family="presentation">
      <style:graphic-properties draw:shadow="hidden" draw:shadow-offset-x="0.3cm" draw:shadow-offset-y="0.3cm" draw:shadow-color="#808080"/>
    </style:style>
    <style:style style:name="Título17-notes" style:family="presentation">
      <style:graphic-properties draw:stroke="none" draw:fill="none">
        <text:list-style style:name="Título1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7-outline1" style:family="presentation">
      <style:graphic-properties draw:stroke="none" draw:fill="none">
        <text:list-style style:name="Título1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7-outline2" style:family="presentation" style:parent-style-name="Título1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7-outline3" style:family="presentation" style:parent-style-name="Título1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7-outline4" style:family="presentation" style:parent-style-name="Título1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5" style:family="presentation" style:parent-style-name="Título1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6" style:family="presentation" style:parent-style-name="Título1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7" style:family="presentation" style:parent-style-name="Título1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8" style:family="presentation" style:parent-style-name="Título1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9" style:family="presentation" style:parent-style-name="Título1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title" style:family="presentation">
      <style:graphic-properties draw:stroke="none" draw:fill="none" draw:textarea-vertical-align="middle">
        <text:list-style style:name="Título18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8-subtitle" style:family="presentation">
      <style:graphic-properties draw:stroke="none" draw:fill="none" draw:textarea-vertical-align="middle">
        <text:list-style style:name="Título18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8-backgroundobjects" style:family="presentation">
      <style:graphic-properties draw:shadow="hidden" draw:shadow-offset-x="0.3cm" draw:shadow-offset-y="0.3cm" draw:shadow-color="#808080"/>
    </style:style>
    <style:style style:name="Título18-notes" style:family="presentation">
      <style:graphic-properties draw:stroke="none" draw:fill="none">
        <text:list-style style:name="Título1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8-outline1" style:family="presentation">
      <style:graphic-properties draw:stroke="none" draw:fill="none">
        <text:list-style style:name="Título1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8-outline2" style:family="presentation" style:parent-style-name="Título1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8-outline3" style:family="presentation" style:parent-style-name="Título1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8-outline4" style:family="presentation" style:parent-style-name="Título1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5" style:family="presentation" style:parent-style-name="Título1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6" style:family="presentation" style:parent-style-name="Título1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7" style:family="presentation" style:parent-style-name="Título1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8" style:family="presentation" style:parent-style-name="Título1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9" style:family="presentation" style:parent-style-name="Título1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title" style:family="presentation">
      <style:graphic-properties draw:stroke="none" draw:fill="none" draw:textarea-vertical-align="middle">
        <text:list-style style:name="Título19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9-subtitle" style:family="presentation">
      <style:graphic-properties draw:stroke="none" draw:fill="none" draw:textarea-vertical-align="middle">
        <text:list-style style:name="Título19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9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19-backgroundobjects" style:family="presentation">
      <style:graphic-properties draw:shadow="hidden" draw:shadow-offset-x="0.3cm" draw:shadow-offset-y="0.3cm" draw:shadow-color="#808080"/>
    </style:style>
    <style:style style:name="Título19-notes" style:family="presentation">
      <style:graphic-properties draw:stroke="none" draw:fill="none">
        <text:list-style style:name="Título1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9-outline1" style:family="presentation">
      <style:graphic-properties draw:stroke="none" draw:fill="none">
        <text:list-style style:name="Título19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9-outline2" style:family="presentation" style:parent-style-name="Título19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9-outline3" style:family="presentation" style:parent-style-name="Título19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9-outline4" style:family="presentation" style:parent-style-name="Título19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5" style:family="presentation" style:parent-style-name="Título19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6" style:family="presentation" style:parent-style-name="Título19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7" style:family="presentation" style:parent-style-name="Título19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8" style:family="presentation" style:parent-style-name="Título19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9" style:family="presentation" style:parent-style-name="Título19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title" style:family="presentation">
      <style:graphic-properties draw:stroke="none" draw:fill="none" draw:textarea-vertical-align="middle">
        <text:list-style style:name="Título20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0-subtitle" style:family="presentation">
      <style:graphic-properties draw:stroke="none" draw:fill="none" draw:textarea-vertical-align="middle">
        <text:list-style style:name="Título20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0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20-backgroundobjects" style:family="presentation">
      <style:graphic-properties draw:shadow="hidden" draw:shadow-offset-x="0.3cm" draw:shadow-offset-y="0.3cm" draw:shadow-color="#808080"/>
    </style:style>
    <style:style style:name="Título20-notes" style:family="presentation">
      <style:graphic-properties draw:stroke="none" draw:fill="none">
        <text:list-style style:name="Título2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0-outline1" style:family="presentation">
      <style:graphic-properties draw:stroke="none" draw:fill="none">
        <text:list-style style:name="Título20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0-outline2" style:family="presentation" style:parent-style-name="Título20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0-outline3" style:family="presentation" style:parent-style-name="Título20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0-outline4" style:family="presentation" style:parent-style-name="Título20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5" style:family="presentation" style:parent-style-name="Título20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6" style:family="presentation" style:parent-style-name="Título20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7" style:family="presentation" style:parent-style-name="Título20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8" style:family="presentation" style:parent-style-name="Título20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9" style:family="presentation" style:parent-style-name="Título20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title" style:family="presentation">
      <style:graphic-properties draw:stroke="none" draw:fill="none" draw:textarea-vertical-align="middle">
        <text:list-style style:name="Título2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1-subtitle" style:family="presentation">
      <style:graphic-properties draw:stroke="none" draw:fill="none" draw:textarea-vertical-align="middle">
        <text:list-style style:name="Título2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1-backgroundobjects" style:family="presentation">
      <style:graphic-properties draw:shadow="hidden" draw:shadow-offset-x="0.3cm" draw:shadow-offset-y="0.3cm" draw:shadow-color="#808080"/>
    </style:style>
    <style:style style:name="Título21-notes" style:family="presentation">
      <style:graphic-properties draw:stroke="none" draw:fill="none">
        <text:list-style style:name="Título2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1-outline1" style:family="presentation">
      <style:graphic-properties draw:stroke="none" draw:fill="none">
        <text:list-style style:name="Título2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1-outline2" style:family="presentation" style:parent-style-name="Título2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1-outline3" style:family="presentation" style:parent-style-name="Título2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1-outline4" style:family="presentation" style:parent-style-name="Título2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5" style:family="presentation" style:parent-style-name="Título2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6" style:family="presentation" style:parent-style-name="Título2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7" style:family="presentation" style:parent-style-name="Título2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8" style:family="presentation" style:parent-style-name="Título2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9" style:family="presentation" style:parent-style-name="Título2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title" style:family="presentation">
      <style:graphic-properties draw:stroke="none" draw:fill="none" draw:textarea-vertical-align="middle">
        <text:list-style style:name="Título2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2-subtitle" style:family="presentation">
      <style:graphic-properties draw:stroke="none" draw:fill="none" draw:textarea-vertical-align="middle">
        <text:list-style style:name="Título2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2-backgroundobjects" style:family="presentation">
      <style:graphic-properties draw:shadow="hidden" draw:shadow-offset-x="0.3cm" draw:shadow-offset-y="0.3cm" draw:shadow-color="#808080"/>
    </style:style>
    <style:style style:name="Título22-notes" style:family="presentation">
      <style:graphic-properties draw:stroke="none" draw:fill="none">
        <text:list-style style:name="Título2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2-outline1" style:family="presentation">
      <style:graphic-properties draw:stroke="none" draw:fill="none">
        <text:list-style style:name="Título2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2-outline2" style:family="presentation" style:parent-style-name="Título2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2-outline3" style:family="presentation" style:parent-style-name="Título2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2-outline4" style:family="presentation" style:parent-style-name="Título2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5" style:family="presentation" style:parent-style-name="Título2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6" style:family="presentation" style:parent-style-name="Título2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7" style:family="presentation" style:parent-style-name="Título2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8" style:family="presentation" style:parent-style-name="Título2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9" style:family="presentation" style:parent-style-name="Título2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title" style:family="presentation">
      <style:graphic-properties draw:stroke="none" draw:fill="none" draw:textarea-vertical-align="middle">
        <text:list-style style:name="Título2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3-subtitle" style:family="presentation">
      <style:graphic-properties draw:stroke="none" draw:fill="none" draw:textarea-vertical-align="middle">
        <text:list-style style:name="Título2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3-backgroundobjects" style:family="presentation">
      <style:graphic-properties draw:shadow="hidden" draw:shadow-offset-x="0.3cm" draw:shadow-offset-y="0.3cm" draw:shadow-color="#808080"/>
    </style:style>
    <style:style style:name="Título23-notes" style:family="presentation">
      <style:graphic-properties draw:stroke="none" draw:fill="none">
        <text:list-style style:name="Título2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3-outline1" style:family="presentation">
      <style:graphic-properties draw:stroke="none" draw:fill="none">
        <text:list-style style:name="Título2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3-outline2" style:family="presentation" style:parent-style-name="Título2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3-outline3" style:family="presentation" style:parent-style-name="Título2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3-outline4" style:family="presentation" style:parent-style-name="Título2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5" style:family="presentation" style:parent-style-name="Título2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6" style:family="presentation" style:parent-style-name="Título2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7" style:family="presentation" style:parent-style-name="Título2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8" style:family="presentation" style:parent-style-name="Título2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9" style:family="presentation" style:parent-style-name="Título2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title" style:family="presentation">
      <style:graphic-properties draw:stroke="none" draw:fill="none" draw:textarea-vertical-align="middle">
        <text:list-style style:name="Título2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4-subtitle" style:family="presentation">
      <style:graphic-properties draw:stroke="none" draw:fill="none" draw:textarea-vertical-align="middle">
        <text:list-style style:name="Título2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4-backgroundobjects" style:family="presentation">
      <style:graphic-properties draw:shadow="hidden" draw:shadow-offset-x="0.3cm" draw:shadow-offset-y="0.3cm" draw:shadow-color="#808080"/>
    </style:style>
    <style:style style:name="Título24-notes" style:family="presentation">
      <style:graphic-properties draw:stroke="none" draw:fill="none">
        <text:list-style style:name="Título2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4-outline1" style:family="presentation">
      <style:graphic-properties draw:stroke="none" draw:fill="none">
        <text:list-style style:name="Título2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4-outline2" style:family="presentation" style:parent-style-name="Título2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4-outline3" style:family="presentation" style:parent-style-name="Título2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4-outline4" style:family="presentation" style:parent-style-name="Título2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5" style:family="presentation" style:parent-style-name="Título2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6" style:family="presentation" style:parent-style-name="Título2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7" style:family="presentation" style:parent-style-name="Título2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8" style:family="presentation" style:parent-style-name="Título2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9" style:family="presentation" style:parent-style-name="Título2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5-title" style:family="presentation">
      <style:graphic-properties draw:stroke="none" draw:fill="none" draw:textarea-vertical-align="middle">
        <text:list-style style:name="Título2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5-subtitle" style:family="presentation">
      <style:graphic-properties draw:stroke="none" draw:fill="none" draw:textarea-vertical-align="middle">
        <text:list-style style:name="Título2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5-backgroundobjects" style:family="presentation">
      <style:graphic-properties draw:shadow="hidden" draw:shadow-offset-x="0.3cm" draw:shadow-offset-y="0.3cm" draw:shadow-color="#808080"/>
    </style:style>
    <style:style style:name="Título25-notes" style:family="presentation">
      <style:graphic-properties draw:stroke="none" draw:fill="none">
        <text:list-style style:name="Título2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5-outline1" style:family="presentation">
      <style:graphic-properties draw:stroke="none" draw:fill="none">
        <text:list-style style:name="Título2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5-outline2" style:family="presentation" style:parent-style-name="Título2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5-outline3" style:family="presentation" style:parent-style-name="Título2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5-outline4" style:family="presentation" style:parent-style-name="Título2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5-outline5" style:family="presentation" style:parent-style-name="Título2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5-outline6" style:family="presentation" style:parent-style-name="Título2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5-outline7" style:family="presentation" style:parent-style-name="Título2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5-outline8" style:family="presentation" style:parent-style-name="Título2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5-outline9" style:family="presentation" style:parent-style-name="Título2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6-title" style:family="presentation">
      <style:graphic-properties draw:stroke="none" draw:fill="none" draw:textarea-vertical-align="middle">
        <text:list-style style:name="Título2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6-subtitle" style:family="presentation">
      <style:graphic-properties draw:stroke="none" draw:fill="none" draw:textarea-vertical-align="middle">
        <text:list-style style:name="Título2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6-backgroundobjects" style:family="presentation">
      <style:graphic-properties draw:shadow="hidden" draw:shadow-offset-x="0.3cm" draw:shadow-offset-y="0.3cm" draw:shadow-color="#808080"/>
    </style:style>
    <style:style style:name="Título26-notes" style:family="presentation">
      <style:graphic-properties draw:stroke="none" draw:fill="none">
        <text:list-style style:name="Título2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6-outline1" style:family="presentation">
      <style:graphic-properties draw:stroke="none" draw:fill="none">
        <text:list-style style:name="Título2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6-outline2" style:family="presentation" style:parent-style-name="Título2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6-outline3" style:family="presentation" style:parent-style-name="Título2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6-outline4" style:family="presentation" style:parent-style-name="Título2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6-outline5" style:family="presentation" style:parent-style-name="Título2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6-outline6" style:family="presentation" style:parent-style-name="Título2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6-outline7" style:family="presentation" style:parent-style-name="Título2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6-outline8" style:family="presentation" style:parent-style-name="Título2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6-outline9" style:family="presentation" style:parent-style-name="Título2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7-title" style:family="presentation">
      <style:graphic-properties draw:stroke="none" draw:fill="none" draw:textarea-vertical-align="middle">
        <text:list-style style:name="Título2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7-subtitle" style:family="presentation">
      <style:graphic-properties draw:stroke="none" draw:fill="none" draw:textarea-vertical-align="middle">
        <text:list-style style:name="Título2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7-backgroundobjects" style:family="presentation">
      <style:graphic-properties draw:shadow="hidden" draw:shadow-offset-x="0.3cm" draw:shadow-offset-y="0.3cm" draw:shadow-color="#808080"/>
    </style:style>
    <style:style style:name="Título27-notes" style:family="presentation">
      <style:graphic-properties draw:stroke="none" draw:fill="none">
        <text:list-style style:name="Título2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7-outline1" style:family="presentation">
      <style:graphic-properties draw:stroke="none" draw:fill="none">
        <text:list-style style:name="Título2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7-outline2" style:family="presentation" style:parent-style-name="Título2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7-outline3" style:family="presentation" style:parent-style-name="Título2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7-outline4" style:family="presentation" style:parent-style-name="Título2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7-outline5" style:family="presentation" style:parent-style-name="Título2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7-outline6" style:family="presentation" style:parent-style-name="Título2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7-outline7" style:family="presentation" style:parent-style-name="Título2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7-outline8" style:family="presentation" style:parent-style-name="Título2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7-outline9" style:family="presentation" style:parent-style-name="Título2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8-title" style:family="presentation">
      <style:graphic-properties draw:stroke="none" draw:fill="none" draw:textarea-vertical-align="middle">
        <text:list-style style:name="Título2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8-subtitle" style:family="presentation">
      <style:graphic-properties draw:stroke="none" draw:fill="none" draw:textarea-vertical-align="middle">
        <text:list-style style:name="Título2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8-backgroundobjects" style:family="presentation">
      <style:graphic-properties draw:shadow="hidden" draw:shadow-offset-x="0.3cm" draw:shadow-offset-y="0.3cm" draw:shadow-color="#808080"/>
    </style:style>
    <style:style style:name="Título28-notes" style:family="presentation">
      <style:graphic-properties draw:stroke="none" draw:fill="none">
        <text:list-style style:name="Título2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8-outline1" style:family="presentation">
      <style:graphic-properties draw:stroke="none" draw:fill="none">
        <text:list-style style:name="Título2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8-outline2" style:family="presentation" style:parent-style-name="Título2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8-outline3" style:family="presentation" style:parent-style-name="Título2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8-outline4" style:family="presentation" style:parent-style-name="Título2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8-outline5" style:family="presentation" style:parent-style-name="Título2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8-outline6" style:family="presentation" style:parent-style-name="Título2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8-outline7" style:family="presentation" style:parent-style-name="Título2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8-outline8" style:family="presentation" style:parent-style-name="Título2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8-outline9" style:family="presentation" style:parent-style-name="Título2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9-title" style:family="presentation">
      <style:graphic-properties draw:stroke="none" draw:fill="none" draw:textarea-vertical-align="middle">
        <text:list-style style:name="Título2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9-subtitle" style:family="presentation">
      <style:graphic-properties draw:stroke="none" draw:fill="none" draw:textarea-vertical-align="middle">
        <text:list-style style:name="Título2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9-backgroundobjects" style:family="presentation">
      <style:graphic-properties draw:shadow="hidden" draw:shadow-offset-x="0.3cm" draw:shadow-offset-y="0.3cm" draw:shadow-color="#808080"/>
    </style:style>
    <style:style style:name="Título29-notes" style:family="presentation">
      <style:graphic-properties draw:stroke="none" draw:fill="none">
        <text:list-style style:name="Título2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9-outline1" style:family="presentation">
      <style:graphic-properties draw:stroke="none" draw:fill="none">
        <text:list-style style:name="Título2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9-outline2" style:family="presentation" style:parent-style-name="Título2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9-outline3" style:family="presentation" style:parent-style-name="Título2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9-outline4" style:family="presentation" style:parent-style-name="Título2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9-outline5" style:family="presentation" style:parent-style-name="Título2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9-outline6" style:family="presentation" style:parent-style-name="Título2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9-outline7" style:family="presentation" style:parent-style-name="Título2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9-outline8" style:family="presentation" style:parent-style-name="Título2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9-outline9" style:family="presentation" style:parent-style-name="Título2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0-title" style:family="presentation">
      <style:graphic-properties draw:stroke="none" draw:fill="none" draw:textarea-vertical-align="middle">
        <text:list-style style:name="Título3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0-subtitle" style:family="presentation">
      <style:graphic-properties draw:stroke="none" draw:fill="none" draw:textarea-vertical-align="middle">
        <text:list-style style:name="Título3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0-backgroundobjects" style:family="presentation">
      <style:graphic-properties draw:shadow="hidden" draw:shadow-offset-x="0.3cm" draw:shadow-offset-y="0.3cm" draw:shadow-color="#808080"/>
    </style:style>
    <style:style style:name="Título30-notes" style:family="presentation">
      <style:graphic-properties draw:stroke="none" draw:fill="none">
        <text:list-style style:name="Título3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0-outline1" style:family="presentation">
      <style:graphic-properties draw:stroke="none" draw:fill="none">
        <text:list-style style:name="Título3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0-outline2" style:family="presentation" style:parent-style-name="Título3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0-outline3" style:family="presentation" style:parent-style-name="Título3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0-outline4" style:family="presentation" style:parent-style-name="Título3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0-outline5" style:family="presentation" style:parent-style-name="Título3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0-outline6" style:family="presentation" style:parent-style-name="Título3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0-outline7" style:family="presentation" style:parent-style-name="Título3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0-outline8" style:family="presentation" style:parent-style-name="Título3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0-outline9" style:family="presentation" style:parent-style-name="Título3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1-title" style:family="presentation">
      <style:graphic-properties draw:stroke="none" draw:fill="none" draw:textarea-vertical-align="middle">
        <text:list-style style:name="Título3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1-subtitle" style:family="presentation">
      <style:graphic-properties draw:stroke="none" draw:fill="none" draw:textarea-vertical-align="middle">
        <text:list-style style:name="Título3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1-backgroundobjects" style:family="presentation">
      <style:graphic-properties draw:shadow="hidden" draw:shadow-offset-x="0.3cm" draw:shadow-offset-y="0.3cm" draw:shadow-color="#808080"/>
    </style:style>
    <style:style style:name="Título31-notes" style:family="presentation">
      <style:graphic-properties draw:stroke="none" draw:fill="none">
        <text:list-style style:name="Título3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1-outline1" style:family="presentation">
      <style:graphic-properties draw:stroke="none" draw:fill="none">
        <text:list-style style:name="Título3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1-outline2" style:family="presentation" style:parent-style-name="Título3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1-outline3" style:family="presentation" style:parent-style-name="Título3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1-outline4" style:family="presentation" style:parent-style-name="Título3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1-outline5" style:family="presentation" style:parent-style-name="Título3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1-outline6" style:family="presentation" style:parent-style-name="Título3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1-outline7" style:family="presentation" style:parent-style-name="Título3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1-outline8" style:family="presentation" style:parent-style-name="Título3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1-outline9" style:family="presentation" style:parent-style-name="Título3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2-title" style:family="presentation">
      <style:graphic-properties draw:stroke="none" draw:fill="none" draw:textarea-vertical-align="middle">
        <text:list-style style:name="Título3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2-subtitle" style:family="presentation">
      <style:graphic-properties draw:stroke="none" draw:fill="none" draw:textarea-vertical-align="middle">
        <text:list-style style:name="Título3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2-backgroundobjects" style:family="presentation">
      <style:graphic-properties draw:shadow="hidden" draw:shadow-offset-x="0.3cm" draw:shadow-offset-y="0.3cm" draw:shadow-color="#808080"/>
    </style:style>
    <style:style style:name="Título32-notes" style:family="presentation">
      <style:graphic-properties draw:stroke="none" draw:fill="none">
        <text:list-style style:name="Título3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2-outline1" style:family="presentation">
      <style:graphic-properties draw:stroke="none" draw:fill="none">
        <text:list-style style:name="Título3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2-outline2" style:family="presentation" style:parent-style-name="Título3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2-outline3" style:family="presentation" style:parent-style-name="Título3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2-outline4" style:family="presentation" style:parent-style-name="Título3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2-outline5" style:family="presentation" style:parent-style-name="Título3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2-outline6" style:family="presentation" style:parent-style-name="Título3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2-outline7" style:family="presentation" style:parent-style-name="Título3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2-outline8" style:family="presentation" style:parent-style-name="Título3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2-outline9" style:family="presentation" style:parent-style-name="Título3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3-title" style:family="presentation">
      <style:graphic-properties draw:stroke="none" draw:fill="none" draw:textarea-vertical-align="middle">
        <text:list-style style:name="Título3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3-subtitle" style:family="presentation">
      <style:graphic-properties draw:stroke="none" draw:fill="none" draw:textarea-vertical-align="middle">
        <text:list-style style:name="Título3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3-backgroundobjects" style:family="presentation">
      <style:graphic-properties draw:shadow="hidden" draw:shadow-offset-x="0.3cm" draw:shadow-offset-y="0.3cm" draw:shadow-color="#808080"/>
    </style:style>
    <style:style style:name="Título33-notes" style:family="presentation">
      <style:graphic-properties draw:stroke="none" draw:fill="none">
        <text:list-style style:name="Título3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3-outline1" style:family="presentation">
      <style:graphic-properties draw:stroke="none" draw:fill="none">
        <text:list-style style:name="Título3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3-outline2" style:family="presentation" style:parent-style-name="Título3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3-outline3" style:family="presentation" style:parent-style-name="Título3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3-outline4" style:family="presentation" style:parent-style-name="Título3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3-outline5" style:family="presentation" style:parent-style-name="Título3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3-outline6" style:family="presentation" style:parent-style-name="Título3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3-outline7" style:family="presentation" style:parent-style-name="Título3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3-outline8" style:family="presentation" style:parent-style-name="Título3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3-outline9" style:family="presentation" style:parent-style-name="Título3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4-title" style:family="presentation">
      <style:graphic-properties draw:stroke="none" draw:fill="none" draw:textarea-vertical-align="middle">
        <text:list-style style:name="Título3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4-subtitle" style:family="presentation">
      <style:graphic-properties draw:stroke="none" draw:fill="none" draw:textarea-vertical-align="middle">
        <text:list-style style:name="Título3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4-backgroundobjects" style:family="presentation">
      <style:graphic-properties draw:shadow="hidden" draw:shadow-offset-x="0.3cm" draw:shadow-offset-y="0.3cm" draw:shadow-color="#808080"/>
    </style:style>
    <style:style style:name="Título34-notes" style:family="presentation">
      <style:graphic-properties draw:stroke="none" draw:fill="none">
        <text:list-style style:name="Título3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4-outline1" style:family="presentation">
      <style:graphic-properties draw:stroke="none" draw:fill="none">
        <text:list-style style:name="Título3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4-outline2" style:family="presentation" style:parent-style-name="Título3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4-outline3" style:family="presentation" style:parent-style-name="Título3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4-outline4" style:family="presentation" style:parent-style-name="Título3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4-outline5" style:family="presentation" style:parent-style-name="Título3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4-outline6" style:family="presentation" style:parent-style-name="Título3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4-outline7" style:family="presentation" style:parent-style-name="Título3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4-outline8" style:family="presentation" style:parent-style-name="Título3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4-outline9" style:family="presentation" style:parent-style-name="Título3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5-title" style:family="presentation">
      <style:graphic-properties draw:stroke="none" draw:fill="none" draw:textarea-vertical-align="middle">
        <text:list-style style:name="Título3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5-subtitle" style:family="presentation">
      <style:graphic-properties draw:stroke="none" draw:fill="none" draw:textarea-vertical-align="middle">
        <text:list-style style:name="Título3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5-backgroundobjects" style:family="presentation">
      <style:graphic-properties draw:shadow="hidden" draw:shadow-offset-x="0.3cm" draw:shadow-offset-y="0.3cm" draw:shadow-color="#808080"/>
    </style:style>
    <style:style style:name="Título35-notes" style:family="presentation">
      <style:graphic-properties draw:stroke="none" draw:fill="none">
        <text:list-style style:name="Título3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5-outline1" style:family="presentation">
      <style:graphic-properties draw:stroke="none" draw:fill="none">
        <text:list-style style:name="Título3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5-outline2" style:family="presentation" style:parent-style-name="Título3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5-outline3" style:family="presentation" style:parent-style-name="Título3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5-outline4" style:family="presentation" style:parent-style-name="Título3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5-outline5" style:family="presentation" style:parent-style-name="Título3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5-outline6" style:family="presentation" style:parent-style-name="Título3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5-outline7" style:family="presentation" style:parent-style-name="Título3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5-outline8" style:family="presentation" style:parent-style-name="Título3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5-outline9" style:family="presentation" style:parent-style-name="Título3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6-title" style:family="presentation">
      <style:graphic-properties draw:stroke="none" draw:fill="none" draw:textarea-vertical-align="middle">
        <text:list-style style:name="Título3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6-subtitle" style:family="presentation">
      <style:graphic-properties draw:stroke="none" draw:fill="none" draw:textarea-vertical-align="middle">
        <text:list-style style:name="Título3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6-backgroundobjects" style:family="presentation">
      <style:graphic-properties draw:shadow="hidden" draw:shadow-offset-x="0.3cm" draw:shadow-offset-y="0.3cm" draw:shadow-color="#808080"/>
    </style:style>
    <style:style style:name="Título36-notes" style:family="presentation">
      <style:graphic-properties draw:stroke="none" draw:fill="none">
        <text:list-style style:name="Título3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6-outline1" style:family="presentation">
      <style:graphic-properties draw:stroke="none" draw:fill="none">
        <text:list-style style:name="Título3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6-outline2" style:family="presentation" style:parent-style-name="Título3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6-outline3" style:family="presentation" style:parent-style-name="Título3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6-outline4" style:family="presentation" style:parent-style-name="Título3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6-outline5" style:family="presentation" style:parent-style-name="Título3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6-outline6" style:family="presentation" style:parent-style-name="Título3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6-outline7" style:family="presentation" style:parent-style-name="Título3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6-outline8" style:family="presentation" style:parent-style-name="Título3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6-outline9" style:family="presentation" style:parent-style-name="Título3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7-title" style:family="presentation">
      <style:graphic-properties draw:stroke="none" draw:fill="none" draw:textarea-vertical-align="middle">
        <text:list-style style:name="Título3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7-subtitle" style:family="presentation">
      <style:graphic-properties draw:stroke="none" draw:fill="none" draw:textarea-vertical-align="middle">
        <text:list-style style:name="Título3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7-backgroundobjects" style:family="presentation">
      <style:graphic-properties draw:shadow="hidden" draw:shadow-offset-x="0.3cm" draw:shadow-offset-y="0.3cm" draw:shadow-color="#808080"/>
    </style:style>
    <style:style style:name="Título37-notes" style:family="presentation">
      <style:graphic-properties draw:stroke="none" draw:fill="none">
        <text:list-style style:name="Título3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7-outline1" style:family="presentation">
      <style:graphic-properties draw:stroke="none" draw:fill="none">
        <text:list-style style:name="Título3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7-outline2" style:family="presentation" style:parent-style-name="Título3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7-outline3" style:family="presentation" style:parent-style-name="Título3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7-outline4" style:family="presentation" style:parent-style-name="Título3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7-outline5" style:family="presentation" style:parent-style-name="Título3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7-outline6" style:family="presentation" style:parent-style-name="Título3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7-outline7" style:family="presentation" style:parent-style-name="Título3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7-outline8" style:family="presentation" style:parent-style-name="Título3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7-outline9" style:family="presentation" style:parent-style-name="Título3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8-title" style:family="presentation">
      <style:graphic-properties draw:stroke="none" draw:fill="none" draw:textarea-vertical-align="middle">
        <text:list-style style:name="Título3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8-subtitle" style:family="presentation">
      <style:graphic-properties draw:stroke="none" draw:fill="none" draw:textarea-vertical-align="middle">
        <text:list-style style:name="Título3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8-backgroundobjects" style:family="presentation">
      <style:graphic-properties draw:shadow="hidden" draw:shadow-offset-x="0.3cm" draw:shadow-offset-y="0.3cm" draw:shadow-color="#808080"/>
    </style:style>
    <style:style style:name="Título38-notes" style:family="presentation">
      <style:graphic-properties draw:stroke="none" draw:fill="none">
        <text:list-style style:name="Título3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8-outline1" style:family="presentation">
      <style:graphic-properties draw:stroke="none" draw:fill="none">
        <text:list-style style:name="Título3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8-outline2" style:family="presentation" style:parent-style-name="Título3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8-outline3" style:family="presentation" style:parent-style-name="Título3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8-outline4" style:family="presentation" style:parent-style-name="Título3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8-outline5" style:family="presentation" style:parent-style-name="Título3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8-outline6" style:family="presentation" style:parent-style-name="Título3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8-outline7" style:family="presentation" style:parent-style-name="Título3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8-outline8" style:family="presentation" style:parent-style-name="Título3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8-outline9" style:family="presentation" style:parent-style-name="Título3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9-title" style:family="presentation">
      <style:graphic-properties draw:stroke="none" draw:fill="none" draw:textarea-vertical-align="middle">
        <text:list-style style:name="Título3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9-subtitle" style:family="presentation">
      <style:graphic-properties draw:stroke="none" draw:fill="none" draw:textarea-vertical-align="middle">
        <text:list-style style:name="Título3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9-backgroundobjects" style:family="presentation">
      <style:graphic-properties draw:shadow="hidden" draw:shadow-offset-x="0.3cm" draw:shadow-offset-y="0.3cm" draw:shadow-color="#808080"/>
    </style:style>
    <style:style style:name="Título39-notes" style:family="presentation">
      <style:graphic-properties draw:stroke="none" draw:fill="none">
        <text:list-style style:name="Título3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9-outline1" style:family="presentation">
      <style:graphic-properties draw:stroke="none" draw:fill="none">
        <text:list-style style:name="Título3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9-outline2" style:family="presentation" style:parent-style-name="Título3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9-outline3" style:family="presentation" style:parent-style-name="Título3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9-outline4" style:family="presentation" style:parent-style-name="Título3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9-outline5" style:family="presentation" style:parent-style-name="Título3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9-outline6" style:family="presentation" style:parent-style-name="Título3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9-outline7" style:family="presentation" style:parent-style-name="Título3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9-outline8" style:family="presentation" style:parent-style-name="Título3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9-outline9" style:family="presentation" style:parent-style-name="Título3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0-title" style:family="presentation">
      <style:graphic-properties draw:stroke="none" draw:fill="none" draw:textarea-vertical-align="middle">
        <text:list-style style:name="Título4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0-subtitle" style:family="presentation">
      <style:graphic-properties draw:stroke="none" draw:fill="none" draw:textarea-vertical-align="middle">
        <text:list-style style:name="Título4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0-backgroundobjects" style:family="presentation">
      <style:graphic-properties draw:shadow="hidden" draw:shadow-offset-x="0.3cm" draw:shadow-offset-y="0.3cm" draw:shadow-color="#808080"/>
    </style:style>
    <style:style style:name="Título40-notes" style:family="presentation">
      <style:graphic-properties draw:stroke="none" draw:fill="none">
        <text:list-style style:name="Título4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0-outline1" style:family="presentation">
      <style:graphic-properties draw:stroke="none" draw:fill="none">
        <text:list-style style:name="Título4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0-outline2" style:family="presentation" style:parent-style-name="Título4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0-outline3" style:family="presentation" style:parent-style-name="Título4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0-outline4" style:family="presentation" style:parent-style-name="Título4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0-outline5" style:family="presentation" style:parent-style-name="Título4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0-outline6" style:family="presentation" style:parent-style-name="Título4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0-outline7" style:family="presentation" style:parent-style-name="Título4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0-outline8" style:family="presentation" style:parent-style-name="Título4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0-outline9" style:family="presentation" style:parent-style-name="Título4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1-title" style:family="presentation">
      <style:graphic-properties draw:stroke="none" draw:fill="none" draw:textarea-vertical-align="middle">
        <text:list-style style:name="Título4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1-subtitle" style:family="presentation">
      <style:graphic-properties draw:stroke="none" draw:fill="none" draw:textarea-vertical-align="middle">
        <text:list-style style:name="Título4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1-backgroundobjects" style:family="presentation">
      <style:graphic-properties draw:shadow="hidden" draw:shadow-offset-x="0.3cm" draw:shadow-offset-y="0.3cm" draw:shadow-color="#808080"/>
    </style:style>
    <style:style style:name="Título41-notes" style:family="presentation">
      <style:graphic-properties draw:stroke="none" draw:fill="none">
        <text:list-style style:name="Título4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1-outline1" style:family="presentation">
      <style:graphic-properties draw:stroke="none" draw:fill="none">
        <text:list-style style:name="Título4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1-outline2" style:family="presentation" style:parent-style-name="Título4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1-outline3" style:family="presentation" style:parent-style-name="Título4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1-outline4" style:family="presentation" style:parent-style-name="Título4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1-outline5" style:family="presentation" style:parent-style-name="Título4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1-outline6" style:family="presentation" style:parent-style-name="Título4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1-outline7" style:family="presentation" style:parent-style-name="Título4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1-outline8" style:family="presentation" style:parent-style-name="Título4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1-outline9" style:family="presentation" style:parent-style-name="Título4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2-title" style:family="presentation">
      <style:graphic-properties draw:stroke="none" draw:fill="none" draw:textarea-vertical-align="middle">
        <text:list-style style:name="Título4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2-subtitle" style:family="presentation">
      <style:graphic-properties draw:stroke="none" draw:fill="none" draw:textarea-vertical-align="middle">
        <text:list-style style:name="Título4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2-backgroundobjects" style:family="presentation">
      <style:graphic-properties draw:shadow="hidden" draw:shadow-offset-x="0.3cm" draw:shadow-offset-y="0.3cm" draw:shadow-color="#808080"/>
    </style:style>
    <style:style style:name="Título42-notes" style:family="presentation">
      <style:graphic-properties draw:stroke="none" draw:fill="none">
        <text:list-style style:name="Título4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2-outline1" style:family="presentation">
      <style:graphic-properties draw:stroke="none" draw:fill="none">
        <text:list-style style:name="Título4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2-outline2" style:family="presentation" style:parent-style-name="Título4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2-outline3" style:family="presentation" style:parent-style-name="Título4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2-outline4" style:family="presentation" style:parent-style-name="Título4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2-outline5" style:family="presentation" style:parent-style-name="Título4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2-outline6" style:family="presentation" style:parent-style-name="Título4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2-outline7" style:family="presentation" style:parent-style-name="Título4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2-outline8" style:family="presentation" style:parent-style-name="Título4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2-outline9" style:family="presentation" style:parent-style-name="Título4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3-title" style:family="presentation">
      <style:graphic-properties draw:stroke="none" draw:fill="none" draw:textarea-vertical-align="middle">
        <text:list-style style:name="Título4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3-subtitle" style:family="presentation">
      <style:graphic-properties draw:stroke="none" draw:fill="none" draw:textarea-vertical-align="middle">
        <text:list-style style:name="Título4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3-backgroundobjects" style:family="presentation">
      <style:graphic-properties draw:shadow="hidden" draw:shadow-offset-x="0.3cm" draw:shadow-offset-y="0.3cm" draw:shadow-color="#808080"/>
    </style:style>
    <style:style style:name="Título43-notes" style:family="presentation">
      <style:graphic-properties draw:stroke="none" draw:fill="none">
        <text:list-style style:name="Título4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3-outline1" style:family="presentation">
      <style:graphic-properties draw:stroke="none" draw:fill="none">
        <text:list-style style:name="Título4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3-outline2" style:family="presentation" style:parent-style-name="Título4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3-outline3" style:family="presentation" style:parent-style-name="Título4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3-outline4" style:family="presentation" style:parent-style-name="Título4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3-outline5" style:family="presentation" style:parent-style-name="Título4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3-outline6" style:family="presentation" style:parent-style-name="Título4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3-outline7" style:family="presentation" style:parent-style-name="Título4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3-outline8" style:family="presentation" style:parent-style-name="Título4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3-outline9" style:family="presentation" style:parent-style-name="Título4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4-title" style:family="presentation">
      <style:graphic-properties draw:stroke="none" draw:fill="none" draw:textarea-vertical-align="middle">
        <text:list-style style:name="Título4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4-subtitle" style:family="presentation">
      <style:graphic-properties draw:stroke="none" draw:fill="none" draw:textarea-vertical-align="middle">
        <text:list-style style:name="Título4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4-backgroundobjects" style:family="presentation">
      <style:graphic-properties draw:shadow="hidden" draw:shadow-offset-x="0.3cm" draw:shadow-offset-y="0.3cm" draw:shadow-color="#808080"/>
    </style:style>
    <style:style style:name="Título44-notes" style:family="presentation">
      <style:graphic-properties draw:stroke="none" draw:fill="none">
        <text:list-style style:name="Título4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4-outline1" style:family="presentation">
      <style:graphic-properties draw:stroke="none" draw:fill="none">
        <text:list-style style:name="Título4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4-outline2" style:family="presentation" style:parent-style-name="Título4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4-outline3" style:family="presentation" style:parent-style-name="Título4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4-outline4" style:family="presentation" style:parent-style-name="Título4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4-outline5" style:family="presentation" style:parent-style-name="Título4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4-outline6" style:family="presentation" style:parent-style-name="Título4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4-outline7" style:family="presentation" style:parent-style-name="Título4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4-outline8" style:family="presentation" style:parent-style-name="Título4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4-outline9" style:family="presentation" style:parent-style-name="Título4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5-title" style:family="presentation">
      <style:graphic-properties draw:stroke="none" draw:fill="none" draw:textarea-vertical-align="middle">
        <text:list-style style:name="Título4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5-subtitle" style:family="presentation">
      <style:graphic-properties draw:stroke="none" draw:fill="none" draw:textarea-vertical-align="middle">
        <text:list-style style:name="Título4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5-backgroundobjects" style:family="presentation">
      <style:graphic-properties draw:shadow="hidden" draw:shadow-offset-x="0.3cm" draw:shadow-offset-y="0.3cm" draw:shadow-color="#808080"/>
    </style:style>
    <style:style style:name="Título45-notes" style:family="presentation">
      <style:graphic-properties draw:stroke="none" draw:fill="none">
        <text:list-style style:name="Título4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5-outline1" style:family="presentation">
      <style:graphic-properties draw:stroke="none" draw:fill="none">
        <text:list-style style:name="Título4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5-outline2" style:family="presentation" style:parent-style-name="Título4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5-outline3" style:family="presentation" style:parent-style-name="Título4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5-outline4" style:family="presentation" style:parent-style-name="Título4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5-outline5" style:family="presentation" style:parent-style-name="Título4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5-outline6" style:family="presentation" style:parent-style-name="Título4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5-outline7" style:family="presentation" style:parent-style-name="Título4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5-outline8" style:family="presentation" style:parent-style-name="Título4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5-outline9" style:family="presentation" style:parent-style-name="Título4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6-title" style:family="presentation">
      <style:graphic-properties draw:stroke="none" draw:fill="none" draw:textarea-vertical-align="middle">
        <text:list-style style:name="Título4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6-subtitle" style:family="presentation">
      <style:graphic-properties draw:stroke="none" draw:fill="none" draw:textarea-vertical-align="middle">
        <text:list-style style:name="Título4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6-backgroundobjects" style:family="presentation">
      <style:graphic-properties draw:shadow="hidden" draw:shadow-offset-x="0.3cm" draw:shadow-offset-y="0.3cm" draw:shadow-color="#808080"/>
    </style:style>
    <style:style style:name="Título46-notes" style:family="presentation">
      <style:graphic-properties draw:stroke="none" draw:fill="none">
        <text:list-style style:name="Título4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6-outline1" style:family="presentation">
      <style:graphic-properties draw:stroke="none" draw:fill="none">
        <text:list-style style:name="Título4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6-outline2" style:family="presentation" style:parent-style-name="Título4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6-outline3" style:family="presentation" style:parent-style-name="Título4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6-outline4" style:family="presentation" style:parent-style-name="Título4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6-outline5" style:family="presentation" style:parent-style-name="Título4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6-outline6" style:family="presentation" style:parent-style-name="Título4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6-outline7" style:family="presentation" style:parent-style-name="Título4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6-outline8" style:family="presentation" style:parent-style-name="Título4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6-outline9" style:family="presentation" style:parent-style-name="Título4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7-title" style:family="presentation">
      <style:graphic-properties draw:stroke="none" draw:fill="none" draw:textarea-vertical-align="middle">
        <text:list-style style:name="Título4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7-subtitle" style:family="presentation">
      <style:graphic-properties draw:stroke="none" draw:fill="none" draw:textarea-vertical-align="middle">
        <text:list-style style:name="Título4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7-backgroundobjects" style:family="presentation">
      <style:graphic-properties draw:shadow="hidden" draw:shadow-offset-x="0.3cm" draw:shadow-offset-y="0.3cm" draw:shadow-color="#808080"/>
    </style:style>
    <style:style style:name="Título47-notes" style:family="presentation">
      <style:graphic-properties draw:stroke="none" draw:fill="none">
        <text:list-style style:name="Título4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7-outline1" style:family="presentation">
      <style:graphic-properties draw:stroke="none" draw:fill="none">
        <text:list-style style:name="Título4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7-outline2" style:family="presentation" style:parent-style-name="Título4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7-outline3" style:family="presentation" style:parent-style-name="Título4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7-outline4" style:family="presentation" style:parent-style-name="Título4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7-outline5" style:family="presentation" style:parent-style-name="Título4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7-outline6" style:family="presentation" style:parent-style-name="Título4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7-outline7" style:family="presentation" style:parent-style-name="Título4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7-outline8" style:family="presentation" style:parent-style-name="Título4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7-outline9" style:family="presentation" style:parent-style-name="Título4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8-title" style:family="presentation">
      <style:graphic-properties draw:stroke="none" draw:fill="none" draw:textarea-vertical-align="middle">
        <text:list-style style:name="Título4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8-subtitle" style:family="presentation">
      <style:graphic-properties draw:stroke="none" draw:fill="none" draw:textarea-vertical-align="middle">
        <text:list-style style:name="Título4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8-backgroundobjects" style:family="presentation">
      <style:graphic-properties draw:shadow="hidden" draw:shadow-offset-x="0.3cm" draw:shadow-offset-y="0.3cm" draw:shadow-color="#808080"/>
    </style:style>
    <style:style style:name="Título48-notes" style:family="presentation">
      <style:graphic-properties draw:stroke="none" draw:fill="none">
        <text:list-style style:name="Título4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8-outline1" style:family="presentation">
      <style:graphic-properties draw:stroke="none" draw:fill="none">
        <text:list-style style:name="Título4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8-outline2" style:family="presentation" style:parent-style-name="Título4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8-outline3" style:family="presentation" style:parent-style-name="Título4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8-outline4" style:family="presentation" style:parent-style-name="Título4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8-outline5" style:family="presentation" style:parent-style-name="Título4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8-outline6" style:family="presentation" style:parent-style-name="Título4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8-outline7" style:family="presentation" style:parent-style-name="Título4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8-outline8" style:family="presentation" style:parent-style-name="Título4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8-outline9" style:family="presentation" style:parent-style-name="Título4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9-title" style:family="presentation">
      <style:graphic-properties draw:stroke="none" draw:fill="none" draw:textarea-vertical-align="middle">
        <text:list-style style:name="Título4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9-subtitle" style:family="presentation">
      <style:graphic-properties draw:stroke="none" draw:fill="none" draw:textarea-vertical-align="middle">
        <text:list-style style:name="Título4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9-backgroundobjects" style:family="presentation">
      <style:graphic-properties draw:shadow="hidden" draw:shadow-offset-x="0.3cm" draw:shadow-offset-y="0.3cm" draw:shadow-color="#808080"/>
    </style:style>
    <style:style style:name="Título49-notes" style:family="presentation">
      <style:graphic-properties draw:stroke="none" draw:fill="none">
        <text:list-style style:name="Título4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9-outline1" style:family="presentation">
      <style:graphic-properties draw:stroke="none" draw:fill="none">
        <text:list-style style:name="Título4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9-outline2" style:family="presentation" style:parent-style-name="Título4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9-outline3" style:family="presentation" style:parent-style-name="Título4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9-outline4" style:family="presentation" style:parent-style-name="Título4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9-outline5" style:family="presentation" style:parent-style-name="Título4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9-outline6" style:family="presentation" style:parent-style-name="Título4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9-outline7" style:family="presentation" style:parent-style-name="Título4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9-outline8" style:family="presentation" style:parent-style-name="Título4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9-outline9" style:family="presentation" style:parent-style-name="Título4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0-title" style:family="presentation">
      <style:graphic-properties draw:stroke="none" draw:fill="none" draw:textarea-vertical-align="middle">
        <text:list-style style:name="Título5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0-subtitle" style:family="presentation">
      <style:graphic-properties draw:stroke="none" draw:fill="none" draw:textarea-vertical-align="middle">
        <text:list-style style:name="Título5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0-backgroundobjects" style:family="presentation">
      <style:graphic-properties draw:shadow="hidden" draw:shadow-offset-x="0.3cm" draw:shadow-offset-y="0.3cm" draw:shadow-color="#808080"/>
    </style:style>
    <style:style style:name="Título50-notes" style:family="presentation">
      <style:graphic-properties draw:stroke="none" draw:fill="none">
        <text:list-style style:name="Título5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0-outline1" style:family="presentation">
      <style:graphic-properties draw:stroke="none" draw:fill="none">
        <text:list-style style:name="Título5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0-outline2" style:family="presentation" style:parent-style-name="Título5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0-outline3" style:family="presentation" style:parent-style-name="Título5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0-outline4" style:family="presentation" style:parent-style-name="Título5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0-outline5" style:family="presentation" style:parent-style-name="Título5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0-outline6" style:family="presentation" style:parent-style-name="Título5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0-outline7" style:family="presentation" style:parent-style-name="Título5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0-outline8" style:family="presentation" style:parent-style-name="Título5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0-outline9" style:family="presentation" style:parent-style-name="Título5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1-title" style:family="presentation">
      <style:graphic-properties draw:stroke="none" draw:fill="none" draw:textarea-vertical-align="middle">
        <text:list-style style:name="Título5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1-subtitle" style:family="presentation">
      <style:graphic-properties draw:stroke="none" draw:fill="none" draw:textarea-vertical-align="middle">
        <text:list-style style:name="Título5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1-backgroundobjects" style:family="presentation">
      <style:graphic-properties draw:shadow="hidden" draw:shadow-offset-x="0.3cm" draw:shadow-offset-y="0.3cm" draw:shadow-color="#808080"/>
    </style:style>
    <style:style style:name="Título51-notes" style:family="presentation">
      <style:graphic-properties draw:stroke="none" draw:fill="none">
        <text:list-style style:name="Título5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1-outline1" style:family="presentation">
      <style:graphic-properties draw:stroke="none" draw:fill="none">
        <text:list-style style:name="Título5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1-outline2" style:family="presentation" style:parent-style-name="Título5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1-outline3" style:family="presentation" style:parent-style-name="Título5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1-outline4" style:family="presentation" style:parent-style-name="Título5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1-outline5" style:family="presentation" style:parent-style-name="Título5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1-outline6" style:family="presentation" style:parent-style-name="Título5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1-outline7" style:family="presentation" style:parent-style-name="Título5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1-outline8" style:family="presentation" style:parent-style-name="Título5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1-outline9" style:family="presentation" style:parent-style-name="Título5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2-title" style:family="presentation">
      <style:graphic-properties draw:stroke="none" draw:fill="none" draw:textarea-vertical-align="middle">
        <text:list-style style:name="Título5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2-subtitle" style:family="presentation">
      <style:graphic-properties draw:stroke="none" draw:fill="none" draw:textarea-vertical-align="middle">
        <text:list-style style:name="Título5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2-backgroundobjects" style:family="presentation">
      <style:graphic-properties draw:shadow="hidden" draw:shadow-offset-x="0.3cm" draw:shadow-offset-y="0.3cm" draw:shadow-color="#808080"/>
    </style:style>
    <style:style style:name="Título52-notes" style:family="presentation">
      <style:graphic-properties draw:stroke="none" draw:fill="none">
        <text:list-style style:name="Título5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2-outline1" style:family="presentation">
      <style:graphic-properties draw:stroke="none" draw:fill="none">
        <text:list-style style:name="Título5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2-outline2" style:family="presentation" style:parent-style-name="Título5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2-outline3" style:family="presentation" style:parent-style-name="Título5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2-outline4" style:family="presentation" style:parent-style-name="Título5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2-outline5" style:family="presentation" style:parent-style-name="Título5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2-outline6" style:family="presentation" style:parent-style-name="Título5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2-outline7" style:family="presentation" style:parent-style-name="Título5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2-outline8" style:family="presentation" style:parent-style-name="Título5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2-outline9" style:family="presentation" style:parent-style-name="Título5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3-title" style:family="presentation">
      <style:graphic-properties draw:stroke="none" draw:fill="none" draw:textarea-vertical-align="middle">
        <text:list-style style:name="Título5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3-subtitle" style:family="presentation">
      <style:graphic-properties draw:stroke="none" draw:fill="none" draw:textarea-vertical-align="middle">
        <text:list-style style:name="Título5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3-backgroundobjects" style:family="presentation">
      <style:graphic-properties draw:shadow="hidden" draw:shadow-offset-x="0.3cm" draw:shadow-offset-y="0.3cm" draw:shadow-color="#808080"/>
    </style:style>
    <style:style style:name="Título53-notes" style:family="presentation">
      <style:graphic-properties draw:stroke="none" draw:fill="none">
        <text:list-style style:name="Título5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3-outline1" style:family="presentation">
      <style:graphic-properties draw:stroke="none" draw:fill="none">
        <text:list-style style:name="Título5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3-outline2" style:family="presentation" style:parent-style-name="Título5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3-outline3" style:family="presentation" style:parent-style-name="Título5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3-outline4" style:family="presentation" style:parent-style-name="Título5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3-outline5" style:family="presentation" style:parent-style-name="Título5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3-outline6" style:family="presentation" style:parent-style-name="Título5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3-outline7" style:family="presentation" style:parent-style-name="Título5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3-outline8" style:family="presentation" style:parent-style-name="Título5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3-outline9" style:family="presentation" style:parent-style-name="Título5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4-title" style:family="presentation">
      <style:graphic-properties draw:stroke="none" draw:fill="none" draw:textarea-vertical-align="middle">
        <text:list-style style:name="Título5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4-subtitle" style:family="presentation">
      <style:graphic-properties draw:stroke="none" draw:fill="none" draw:textarea-vertical-align="middle">
        <text:list-style style:name="Título5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4-backgroundobjects" style:family="presentation">
      <style:graphic-properties draw:shadow="hidden" draw:shadow-offset-x="0.3cm" draw:shadow-offset-y="0.3cm" draw:shadow-color="#808080"/>
    </style:style>
    <style:style style:name="Título54-notes" style:family="presentation">
      <style:graphic-properties draw:stroke="none" draw:fill="none">
        <text:list-style style:name="Título5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4-outline1" style:family="presentation">
      <style:graphic-properties draw:stroke="none" draw:fill="none">
        <text:list-style style:name="Título5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4-outline2" style:family="presentation" style:parent-style-name="Título5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4-outline3" style:family="presentation" style:parent-style-name="Título5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4-outline4" style:family="presentation" style:parent-style-name="Título5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4-outline5" style:family="presentation" style:parent-style-name="Título5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4-outline6" style:family="presentation" style:parent-style-name="Título5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4-outline7" style:family="presentation" style:parent-style-name="Título5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4-outline8" style:family="presentation" style:parent-style-name="Título5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4-outline9" style:family="presentation" style:parent-style-name="Título5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5-title" style:family="presentation">
      <style:graphic-properties draw:stroke="none" draw:fill="none" draw:textarea-vertical-align="middle">
        <text:list-style style:name="Título5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5-subtitle" style:family="presentation">
      <style:graphic-properties draw:stroke="none" draw:fill="none" draw:textarea-vertical-align="middle">
        <text:list-style style:name="Título5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5-backgroundobjects" style:family="presentation">
      <style:graphic-properties draw:shadow="hidden" draw:shadow-offset-x="0.3cm" draw:shadow-offset-y="0.3cm" draw:shadow-color="#808080"/>
    </style:style>
    <style:style style:name="Título55-notes" style:family="presentation">
      <style:graphic-properties draw:stroke="none" draw:fill="none">
        <text:list-style style:name="Título5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5-outline1" style:family="presentation">
      <style:graphic-properties draw:stroke="none" draw:fill="none">
        <text:list-style style:name="Título5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5-outline2" style:family="presentation" style:parent-style-name="Título5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5-outline3" style:family="presentation" style:parent-style-name="Título5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5-outline4" style:family="presentation" style:parent-style-name="Título5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5-outline5" style:family="presentation" style:parent-style-name="Título5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5-outline6" style:family="presentation" style:parent-style-name="Título5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5-outline7" style:family="presentation" style:parent-style-name="Título5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5-outline8" style:family="presentation" style:parent-style-name="Título5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5-outline9" style:family="presentation" style:parent-style-name="Título5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6-title" style:family="presentation">
      <style:graphic-properties draw:stroke="none" draw:fill="none" draw:textarea-vertical-align="middle">
        <text:list-style style:name="Título5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6-subtitle" style:family="presentation">
      <style:graphic-properties draw:stroke="none" draw:fill="none" draw:textarea-vertical-align="middle">
        <text:list-style style:name="Título5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6-backgroundobjects" style:family="presentation">
      <style:graphic-properties draw:shadow="hidden" draw:shadow-offset-x="0.3cm" draw:shadow-offset-y="0.3cm" draw:shadow-color="#808080"/>
    </style:style>
    <style:style style:name="Título56-notes" style:family="presentation">
      <style:graphic-properties draw:stroke="none" draw:fill="none">
        <text:list-style style:name="Título5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6-outline1" style:family="presentation">
      <style:graphic-properties draw:stroke="none" draw:fill="none">
        <text:list-style style:name="Título5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6-outline2" style:family="presentation" style:parent-style-name="Título5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6-outline3" style:family="presentation" style:parent-style-name="Título5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6-outline4" style:family="presentation" style:parent-style-name="Título5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6-outline5" style:family="presentation" style:parent-style-name="Título5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6-outline6" style:family="presentation" style:parent-style-name="Título5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6-outline7" style:family="presentation" style:parent-style-name="Título5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6-outline8" style:family="presentation" style:parent-style-name="Título5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6-outline9" style:family="presentation" style:parent-style-name="Título5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7-title" style:family="presentation">
      <style:graphic-properties draw:stroke="none" draw:fill="none" draw:textarea-vertical-align="middle">
        <text:list-style style:name="Título5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7-subtitle" style:family="presentation">
      <style:graphic-properties draw:stroke="none" draw:fill="none" draw:textarea-vertical-align="middle">
        <text:list-style style:name="Título5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7-backgroundobjects" style:family="presentation">
      <style:graphic-properties draw:shadow="hidden" draw:shadow-offset-x="0.3cm" draw:shadow-offset-y="0.3cm" draw:shadow-color="#808080"/>
    </style:style>
    <style:style style:name="Título57-notes" style:family="presentation">
      <style:graphic-properties draw:stroke="none" draw:fill="none">
        <text:list-style style:name="Título5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7-outline1" style:family="presentation">
      <style:graphic-properties draw:stroke="none" draw:fill="none">
        <text:list-style style:name="Título5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7-outline2" style:family="presentation" style:parent-style-name="Título5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7-outline3" style:family="presentation" style:parent-style-name="Título5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7-outline4" style:family="presentation" style:parent-style-name="Título5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7-outline5" style:family="presentation" style:parent-style-name="Título5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7-outline6" style:family="presentation" style:parent-style-name="Título5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7-outline7" style:family="presentation" style:parent-style-name="Título5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7-outline8" style:family="presentation" style:parent-style-name="Título5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7-outline9" style:family="presentation" style:parent-style-name="Título5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8-title" style:family="presentation">
      <style:graphic-properties draw:stroke="none" draw:fill="none" draw:textarea-vertical-align="middle">
        <text:list-style style:name="Título5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8-subtitle" style:family="presentation">
      <style:graphic-properties draw:stroke="none" draw:fill="none" draw:textarea-vertical-align="middle">
        <text:list-style style:name="Título5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8-backgroundobjects" style:family="presentation">
      <style:graphic-properties draw:shadow="hidden" draw:shadow-offset-x="0.3cm" draw:shadow-offset-y="0.3cm" draw:shadow-color="#808080"/>
    </style:style>
    <style:style style:name="Título58-notes" style:family="presentation">
      <style:graphic-properties draw:stroke="none" draw:fill="none">
        <text:list-style style:name="Título5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8-outline1" style:family="presentation">
      <style:graphic-properties draw:stroke="none" draw:fill="none">
        <text:list-style style:name="Título5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8-outline2" style:family="presentation" style:parent-style-name="Título5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8-outline3" style:family="presentation" style:parent-style-name="Título5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8-outline4" style:family="presentation" style:parent-style-name="Título5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8-outline5" style:family="presentation" style:parent-style-name="Título5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8-outline6" style:family="presentation" style:parent-style-name="Título5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8-outline7" style:family="presentation" style:parent-style-name="Título5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8-outline8" style:family="presentation" style:parent-style-name="Título5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8-outline9" style:family="presentation" style:parent-style-name="Título5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9-title" style:family="presentation">
      <style:graphic-properties draw:stroke="none" draw:fill="none" draw:textarea-vertical-align="middle">
        <text:list-style style:name="Título5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9-subtitle" style:family="presentation">
      <style:graphic-properties draw:stroke="none" draw:fill="none" draw:textarea-vertical-align="middle">
        <text:list-style style:name="Título5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9-backgroundobjects" style:family="presentation">
      <style:graphic-properties draw:shadow="hidden" draw:shadow-offset-x="0.3cm" draw:shadow-offset-y="0.3cm" draw:shadow-color="#808080"/>
    </style:style>
    <style:style style:name="Título59-notes" style:family="presentation">
      <style:graphic-properties draw:stroke="none" draw:fill="none">
        <text:list-style style:name="Título5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9-outline1" style:family="presentation">
      <style:graphic-properties draw:stroke="none" draw:fill="none">
        <text:list-style style:name="Título5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9-outline2" style:family="presentation" style:parent-style-name="Título5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9-outline3" style:family="presentation" style:parent-style-name="Título5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9-outline4" style:family="presentation" style:parent-style-name="Título5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9-outline5" style:family="presentation" style:parent-style-name="Título5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9-outline6" style:family="presentation" style:parent-style-name="Título5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9-outline7" style:family="presentation" style:parent-style-name="Título5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9-outline8" style:family="presentation" style:parent-style-name="Título5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9-outline9" style:family="presentation" style:parent-style-name="Título5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0-title" style:family="presentation">
      <style:graphic-properties draw:stroke="none" draw:fill="none" draw:textarea-vertical-align="middle">
        <text:list-style style:name="Título6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0-subtitle" style:family="presentation">
      <style:graphic-properties draw:stroke="none" draw:fill="none" draw:textarea-vertical-align="middle">
        <text:list-style style:name="Título6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0-backgroundobjects" style:family="presentation">
      <style:graphic-properties draw:shadow="hidden" draw:shadow-offset-x="0.3cm" draw:shadow-offset-y="0.3cm" draw:shadow-color="#808080"/>
    </style:style>
    <style:style style:name="Título60-notes" style:family="presentation">
      <style:graphic-properties draw:stroke="none" draw:fill="none">
        <text:list-style style:name="Título6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0-outline1" style:family="presentation">
      <style:graphic-properties draw:stroke="none" draw:fill="none">
        <text:list-style style:name="Título6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0-outline2" style:family="presentation" style:parent-style-name="Título6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0-outline3" style:family="presentation" style:parent-style-name="Título6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0-outline4" style:family="presentation" style:parent-style-name="Título6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0-outline5" style:family="presentation" style:parent-style-name="Título6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0-outline6" style:family="presentation" style:parent-style-name="Título6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0-outline7" style:family="presentation" style:parent-style-name="Título6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0-outline8" style:family="presentation" style:parent-style-name="Título6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0-outline9" style:family="presentation" style:parent-style-name="Título6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1-title" style:family="presentation">
      <style:graphic-properties draw:stroke="none" draw:fill="none" draw:textarea-vertical-align="middle">
        <text:list-style style:name="Título6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1-subtitle" style:family="presentation">
      <style:graphic-properties draw:stroke="none" draw:fill="none" draw:textarea-vertical-align="middle">
        <text:list-style style:name="Título6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1-backgroundobjects" style:family="presentation">
      <style:graphic-properties draw:shadow="hidden" draw:shadow-offset-x="0.3cm" draw:shadow-offset-y="0.3cm" draw:shadow-color="#808080"/>
    </style:style>
    <style:style style:name="Título61-notes" style:family="presentation">
      <style:graphic-properties draw:stroke="none" draw:fill="none">
        <text:list-style style:name="Título6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1-outline1" style:family="presentation">
      <style:graphic-properties draw:stroke="none" draw:fill="none">
        <text:list-style style:name="Título6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1-outline2" style:family="presentation" style:parent-style-name="Título6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1-outline3" style:family="presentation" style:parent-style-name="Título6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1-outline4" style:family="presentation" style:parent-style-name="Título6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1-outline5" style:family="presentation" style:parent-style-name="Título6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1-outline6" style:family="presentation" style:parent-style-name="Título6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1-outline7" style:family="presentation" style:parent-style-name="Título6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1-outline8" style:family="presentation" style:parent-style-name="Título6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1-outline9" style:family="presentation" style:parent-style-name="Título6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2-title" style:family="presentation">
      <style:graphic-properties draw:stroke="none" draw:fill="none" draw:textarea-vertical-align="middle">
        <text:list-style style:name="Título6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2-subtitle" style:family="presentation">
      <style:graphic-properties draw:stroke="none" draw:fill="none" draw:textarea-vertical-align="middle">
        <text:list-style style:name="Título6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2-backgroundobjects" style:family="presentation">
      <style:graphic-properties draw:shadow="hidden" draw:shadow-offset-x="0.3cm" draw:shadow-offset-y="0.3cm" draw:shadow-color="#808080"/>
    </style:style>
    <style:style style:name="Título62-notes" style:family="presentation">
      <style:graphic-properties draw:stroke="none" draw:fill="none">
        <text:list-style style:name="Título6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2-outline1" style:family="presentation">
      <style:graphic-properties draw:stroke="none" draw:fill="none">
        <text:list-style style:name="Título6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2-outline2" style:family="presentation" style:parent-style-name="Título6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2-outline3" style:family="presentation" style:parent-style-name="Título6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2-outline4" style:family="presentation" style:parent-style-name="Título6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2-outline5" style:family="presentation" style:parent-style-name="Título6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2-outline6" style:family="presentation" style:parent-style-name="Título6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2-outline7" style:family="presentation" style:parent-style-name="Título6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2-outline8" style:family="presentation" style:parent-style-name="Título6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2-outline9" style:family="presentation" style:parent-style-name="Título6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3-title" style:family="presentation">
      <style:graphic-properties draw:stroke="none" draw:fill="none" draw:textarea-vertical-align="middle">
        <text:list-style style:name="Título6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3-subtitle" style:family="presentation">
      <style:graphic-properties draw:stroke="none" draw:fill="none" draw:textarea-vertical-align="middle">
        <text:list-style style:name="Título6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3-backgroundobjects" style:family="presentation">
      <style:graphic-properties draw:shadow="hidden" draw:shadow-offset-x="0.3cm" draw:shadow-offset-y="0.3cm" draw:shadow-color="#808080"/>
    </style:style>
    <style:style style:name="Título63-notes" style:family="presentation">
      <style:graphic-properties draw:stroke="none" draw:fill="none">
        <text:list-style style:name="Título6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3-outline1" style:family="presentation">
      <style:graphic-properties draw:stroke="none" draw:fill="none">
        <text:list-style style:name="Título6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3-outline2" style:family="presentation" style:parent-style-name="Título6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3-outline3" style:family="presentation" style:parent-style-name="Título6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3-outline4" style:family="presentation" style:parent-style-name="Título6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3-outline5" style:family="presentation" style:parent-style-name="Título6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3-outline6" style:family="presentation" style:parent-style-name="Título6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3-outline7" style:family="presentation" style:parent-style-name="Título6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3-outline8" style:family="presentation" style:parent-style-name="Título6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3-outline9" style:family="presentation" style:parent-style-name="Título6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4-title" style:family="presentation">
      <style:graphic-properties draw:stroke="none" draw:fill="none" draw:textarea-vertical-align="middle">
        <text:list-style style:name="Título6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4-subtitle" style:family="presentation">
      <style:graphic-properties draw:stroke="none" draw:fill="none" draw:textarea-vertical-align="middle">
        <text:list-style style:name="Título6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4-backgroundobjects" style:family="presentation">
      <style:graphic-properties draw:shadow="hidden" draw:shadow-offset-x="0.3cm" draw:shadow-offset-y="0.3cm" draw:shadow-color="#808080"/>
    </style:style>
    <style:style style:name="Título64-notes" style:family="presentation">
      <style:graphic-properties draw:stroke="none" draw:fill="none">
        <text:list-style style:name="Título6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4-outline1" style:family="presentation">
      <style:graphic-properties draw:stroke="none" draw:fill="none">
        <text:list-style style:name="Título6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4-outline2" style:family="presentation" style:parent-style-name="Título6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4-outline3" style:family="presentation" style:parent-style-name="Título6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4-outline4" style:family="presentation" style:parent-style-name="Título6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4-outline5" style:family="presentation" style:parent-style-name="Título6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4-outline6" style:family="presentation" style:parent-style-name="Título6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4-outline7" style:family="presentation" style:parent-style-name="Título6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4-outline8" style:family="presentation" style:parent-style-name="Título6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4-outline9" style:family="presentation" style:parent-style-name="Título6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5-title" style:family="presentation">
      <style:graphic-properties draw:stroke="none" draw:fill="none" draw:textarea-vertical-align="middle">
        <text:list-style style:name="Título6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5-subtitle" style:family="presentation">
      <style:graphic-properties draw:stroke="none" draw:fill="none" draw:textarea-vertical-align="middle">
        <text:list-style style:name="Título6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5-backgroundobjects" style:family="presentation">
      <style:graphic-properties draw:shadow="hidden" draw:shadow-offset-x="0.3cm" draw:shadow-offset-y="0.3cm" draw:shadow-color="#808080"/>
    </style:style>
    <style:style style:name="Título65-notes" style:family="presentation">
      <style:graphic-properties draw:stroke="none" draw:fill="none">
        <text:list-style style:name="Título6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5-outline1" style:family="presentation">
      <style:graphic-properties draw:stroke="none" draw:fill="none">
        <text:list-style style:name="Título6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5-outline2" style:family="presentation" style:parent-style-name="Título6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5-outline3" style:family="presentation" style:parent-style-name="Título6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5-outline4" style:family="presentation" style:parent-style-name="Título6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5-outline5" style:family="presentation" style:parent-style-name="Título6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5-outline6" style:family="presentation" style:parent-style-name="Título6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5-outline7" style:family="presentation" style:parent-style-name="Título6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5-outline8" style:family="presentation" style:parent-style-name="Título6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5-outline9" style:family="presentation" style:parent-style-name="Título6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6-title" style:family="presentation">
      <style:graphic-properties draw:stroke="none" draw:fill="none" draw:textarea-vertical-align="middle">
        <text:list-style style:name="Título6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6-subtitle" style:family="presentation">
      <style:graphic-properties draw:stroke="none" draw:fill="none" draw:textarea-vertical-align="middle">
        <text:list-style style:name="Título6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6-backgroundobjects" style:family="presentation">
      <style:graphic-properties draw:shadow="hidden" draw:shadow-offset-x="0.3cm" draw:shadow-offset-y="0.3cm" draw:shadow-color="#808080"/>
    </style:style>
    <style:style style:name="Título66-notes" style:family="presentation">
      <style:graphic-properties draw:stroke="none" draw:fill="none">
        <text:list-style style:name="Título6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6-outline1" style:family="presentation">
      <style:graphic-properties draw:stroke="none" draw:fill="none">
        <text:list-style style:name="Título6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6-outline2" style:family="presentation" style:parent-style-name="Título6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6-outline3" style:family="presentation" style:parent-style-name="Título6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6-outline4" style:family="presentation" style:parent-style-name="Título6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6-outline5" style:family="presentation" style:parent-style-name="Título6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6-outline6" style:family="presentation" style:parent-style-name="Título6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6-outline7" style:family="presentation" style:parent-style-name="Título6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6-outline8" style:family="presentation" style:parent-style-name="Título6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6-outline9" style:family="presentation" style:parent-style-name="Título6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7-title" style:family="presentation">
      <style:graphic-properties draw:stroke="none" draw:fill="none" draw:textarea-vertical-align="middle">
        <text:list-style style:name="Título6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7-subtitle" style:family="presentation">
      <style:graphic-properties draw:stroke="none" draw:fill="none" draw:textarea-vertical-align="middle">
        <text:list-style style:name="Título6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7-backgroundobjects" style:family="presentation">
      <style:graphic-properties draw:shadow="hidden" draw:shadow-offset-x="0.3cm" draw:shadow-offset-y="0.3cm" draw:shadow-color="#808080"/>
    </style:style>
    <style:style style:name="Título67-notes" style:family="presentation">
      <style:graphic-properties draw:stroke="none" draw:fill="none">
        <text:list-style style:name="Título6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7-outline1" style:family="presentation">
      <style:graphic-properties draw:stroke="none" draw:fill="none">
        <text:list-style style:name="Título6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7-outline2" style:family="presentation" style:parent-style-name="Título6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7-outline3" style:family="presentation" style:parent-style-name="Título6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7-outline4" style:family="presentation" style:parent-style-name="Título6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7-outline5" style:family="presentation" style:parent-style-name="Título6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7-outline6" style:family="presentation" style:parent-style-name="Título6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7-outline7" style:family="presentation" style:parent-style-name="Título6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7-outline8" style:family="presentation" style:parent-style-name="Título6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7-outline9" style:family="presentation" style:parent-style-name="Título6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8-title" style:family="presentation">
      <style:graphic-properties draw:stroke="none" draw:fill="none" draw:textarea-vertical-align="middle">
        <text:list-style style:name="Título6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8-subtitle" style:family="presentation">
      <style:graphic-properties draw:stroke="none" draw:fill="none" draw:textarea-vertical-align="middle">
        <text:list-style style:name="Título6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8-backgroundobjects" style:family="presentation">
      <style:graphic-properties draw:shadow="hidden" draw:shadow-offset-x="0.3cm" draw:shadow-offset-y="0.3cm" draw:shadow-color="#808080"/>
    </style:style>
    <style:style style:name="Título68-notes" style:family="presentation">
      <style:graphic-properties draw:stroke="none" draw:fill="none">
        <text:list-style style:name="Título6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8-outline1" style:family="presentation">
      <style:graphic-properties draw:stroke="none" draw:fill="none">
        <text:list-style style:name="Título6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8-outline2" style:family="presentation" style:parent-style-name="Título6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8-outline3" style:family="presentation" style:parent-style-name="Título6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8-outline4" style:family="presentation" style:parent-style-name="Título6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8-outline5" style:family="presentation" style:parent-style-name="Título6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8-outline6" style:family="presentation" style:parent-style-name="Título6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8-outline7" style:family="presentation" style:parent-style-name="Título6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8-outline8" style:family="presentation" style:parent-style-name="Título6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8-outline9" style:family="presentation" style:parent-style-name="Título6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9-title" style:family="presentation">
      <style:graphic-properties draw:stroke="none" draw:fill="none" draw:textarea-vertical-align="middle">
        <text:list-style style:name="Título6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9-subtitle" style:family="presentation">
      <style:graphic-properties draw:stroke="none" draw:fill="none" draw:textarea-vertical-align="middle">
        <text:list-style style:name="Título6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9-backgroundobjects" style:family="presentation">
      <style:graphic-properties draw:shadow="hidden" draw:shadow-offset-x="0.3cm" draw:shadow-offset-y="0.3cm" draw:shadow-color="#808080"/>
    </style:style>
    <style:style style:name="Título69-notes" style:family="presentation">
      <style:graphic-properties draw:stroke="none" draw:fill="none">
        <text:list-style style:name="Título6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9-outline1" style:family="presentation">
      <style:graphic-properties draw:stroke="none" draw:fill="none">
        <text:list-style style:name="Título6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9-outline2" style:family="presentation" style:parent-style-name="Título6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9-outline3" style:family="presentation" style:parent-style-name="Título6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9-outline4" style:family="presentation" style:parent-style-name="Título6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9-outline5" style:family="presentation" style:parent-style-name="Título6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9-outline6" style:family="presentation" style:parent-style-name="Título6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9-outline7" style:family="presentation" style:parent-style-name="Título6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9-outline8" style:family="presentation" style:parent-style-name="Título6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9-outline9" style:family="presentation" style:parent-style-name="Título6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0-title" style:family="presentation">
      <style:graphic-properties draw:stroke="none" draw:fill="none" draw:textarea-vertical-align="middle">
        <text:list-style style:name="Título7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0-subtitle" style:family="presentation">
      <style:graphic-properties draw:stroke="none" draw:fill="none" draw:textarea-vertical-align="middle">
        <text:list-style style:name="Título7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0-backgroundobjects" style:family="presentation">
      <style:graphic-properties draw:shadow="hidden" draw:shadow-offset-x="0.3cm" draw:shadow-offset-y="0.3cm" draw:shadow-color="#808080"/>
    </style:style>
    <style:style style:name="Título70-notes" style:family="presentation">
      <style:graphic-properties draw:stroke="none" draw:fill="none">
        <text:list-style style:name="Título7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0-outline1" style:family="presentation">
      <style:graphic-properties draw:stroke="none" draw:fill="none">
        <text:list-style style:name="Título7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0-outline2" style:family="presentation" style:parent-style-name="Título7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0-outline3" style:family="presentation" style:parent-style-name="Título7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0-outline4" style:family="presentation" style:parent-style-name="Título7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0-outline5" style:family="presentation" style:parent-style-name="Título7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0-outline6" style:family="presentation" style:parent-style-name="Título7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0-outline7" style:family="presentation" style:parent-style-name="Título7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0-outline8" style:family="presentation" style:parent-style-name="Título7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0-outline9" style:family="presentation" style:parent-style-name="Título7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1-title" style:family="presentation">
      <style:graphic-properties draw:stroke="none" draw:fill="none" draw:textarea-vertical-align="middle">
        <text:list-style style:name="Título7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1-subtitle" style:family="presentation">
      <style:graphic-properties draw:stroke="none" draw:fill="none" draw:textarea-vertical-align="middle">
        <text:list-style style:name="Título7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1-backgroundobjects" style:family="presentation">
      <style:graphic-properties draw:shadow="hidden" draw:shadow-offset-x="0.3cm" draw:shadow-offset-y="0.3cm" draw:shadow-color="#808080"/>
    </style:style>
    <style:style style:name="Título71-notes" style:family="presentation">
      <style:graphic-properties draw:stroke="none" draw:fill="none">
        <text:list-style style:name="Título7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1-outline1" style:family="presentation">
      <style:graphic-properties draw:stroke="none" draw:fill="none">
        <text:list-style style:name="Título7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1-outline2" style:family="presentation" style:parent-style-name="Título7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1-outline3" style:family="presentation" style:parent-style-name="Título7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1-outline4" style:family="presentation" style:parent-style-name="Título7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1-outline5" style:family="presentation" style:parent-style-name="Título7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1-outline6" style:family="presentation" style:parent-style-name="Título7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1-outline7" style:family="presentation" style:parent-style-name="Título7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1-outline8" style:family="presentation" style:parent-style-name="Título7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1-outline9" style:family="presentation" style:parent-style-name="Título7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2-title" style:family="presentation">
      <style:graphic-properties draw:stroke="none" draw:fill="none" draw:textarea-vertical-align="middle">
        <text:list-style style:name="Título7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2-subtitle" style:family="presentation">
      <style:graphic-properties draw:stroke="none" draw:fill="none" draw:textarea-vertical-align="middle">
        <text:list-style style:name="Título7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2-backgroundobjects" style:family="presentation">
      <style:graphic-properties draw:shadow="hidden" draw:shadow-offset-x="0.3cm" draw:shadow-offset-y="0.3cm" draw:shadow-color="#808080"/>
    </style:style>
    <style:style style:name="Título72-notes" style:family="presentation">
      <style:graphic-properties draw:stroke="none" draw:fill="none">
        <text:list-style style:name="Título7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2-outline1" style:family="presentation">
      <style:graphic-properties draw:stroke="none" draw:fill="none">
        <text:list-style style:name="Título7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2-outline2" style:family="presentation" style:parent-style-name="Título7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2-outline3" style:family="presentation" style:parent-style-name="Título7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2-outline4" style:family="presentation" style:parent-style-name="Título7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2-outline5" style:family="presentation" style:parent-style-name="Título7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2-outline6" style:family="presentation" style:parent-style-name="Título7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2-outline7" style:family="presentation" style:parent-style-name="Título7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2-outline8" style:family="presentation" style:parent-style-name="Título7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2-outline9" style:family="presentation" style:parent-style-name="Título7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3-title" style:family="presentation">
      <style:graphic-properties draw:stroke="none" draw:fill="none" draw:textarea-vertical-align="middle">
        <text:list-style style:name="Título7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3-subtitle" style:family="presentation">
      <style:graphic-properties draw:stroke="none" draw:fill="none" draw:textarea-vertical-align="middle">
        <text:list-style style:name="Título7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3-backgroundobjects" style:family="presentation">
      <style:graphic-properties draw:shadow="hidden" draw:shadow-offset-x="0.3cm" draw:shadow-offset-y="0.3cm" draw:shadow-color="#808080"/>
    </style:style>
    <style:style style:name="Título73-notes" style:family="presentation">
      <style:graphic-properties draw:stroke="none" draw:fill="none">
        <text:list-style style:name="Título7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3-outline1" style:family="presentation">
      <style:graphic-properties draw:stroke="none" draw:fill="none">
        <text:list-style style:name="Título7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3-outline2" style:family="presentation" style:parent-style-name="Título7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3-outline3" style:family="presentation" style:parent-style-name="Título7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3-outline4" style:family="presentation" style:parent-style-name="Título7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3-outline5" style:family="presentation" style:parent-style-name="Título7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3-outline6" style:family="presentation" style:parent-style-name="Título7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3-outline7" style:family="presentation" style:parent-style-name="Título7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3-outline8" style:family="presentation" style:parent-style-name="Título7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3-outline9" style:family="presentation" style:parent-style-name="Título7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4-title" style:family="presentation">
      <style:graphic-properties draw:stroke="none" draw:fill="none" draw:textarea-vertical-align="middle">
        <text:list-style style:name="Título7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4-subtitle" style:family="presentation">
      <style:graphic-properties draw:stroke="none" draw:fill="none" draw:textarea-vertical-align="middle">
        <text:list-style style:name="Título7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4-backgroundobjects" style:family="presentation">
      <style:graphic-properties draw:shadow="hidden" draw:shadow-offset-x="0.3cm" draw:shadow-offset-y="0.3cm" draw:shadow-color="#808080"/>
    </style:style>
    <style:style style:name="Título74-notes" style:family="presentation">
      <style:graphic-properties draw:stroke="none" draw:fill="none">
        <text:list-style style:name="Título7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4-outline1" style:family="presentation">
      <style:graphic-properties draw:stroke="none" draw:fill="none">
        <text:list-style style:name="Título7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4-outline2" style:family="presentation" style:parent-style-name="Título7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4-outline3" style:family="presentation" style:parent-style-name="Título7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4-outline4" style:family="presentation" style:parent-style-name="Título7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4-outline5" style:family="presentation" style:parent-style-name="Título7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4-outline6" style:family="presentation" style:parent-style-name="Título7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4-outline7" style:family="presentation" style:parent-style-name="Título7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4-outline8" style:family="presentation" style:parent-style-name="Título7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4-outline9" style:family="presentation" style:parent-style-name="Título7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5-title" style:family="presentation">
      <style:graphic-properties draw:stroke="none" draw:fill="none" draw:textarea-vertical-align="middle">
        <text:list-style style:name="Título7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5-subtitle" style:family="presentation">
      <style:graphic-properties draw:stroke="none" draw:fill="none" draw:textarea-vertical-align="middle">
        <text:list-style style:name="Título7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5-backgroundobjects" style:family="presentation">
      <style:graphic-properties draw:shadow="hidden" draw:shadow-offset-x="0.3cm" draw:shadow-offset-y="0.3cm" draw:shadow-color="#808080"/>
    </style:style>
    <style:style style:name="Título75-notes" style:family="presentation">
      <style:graphic-properties draw:stroke="none" draw:fill="none">
        <text:list-style style:name="Título7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5-outline1" style:family="presentation">
      <style:graphic-properties draw:stroke="none" draw:fill="none">
        <text:list-style style:name="Título7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5-outline2" style:family="presentation" style:parent-style-name="Título7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5-outline3" style:family="presentation" style:parent-style-name="Título7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5-outline4" style:family="presentation" style:parent-style-name="Título7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5-outline5" style:family="presentation" style:parent-style-name="Título7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5-outline6" style:family="presentation" style:parent-style-name="Título7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5-outline7" style:family="presentation" style:parent-style-name="Título7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5-outline8" style:family="presentation" style:parent-style-name="Título7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5-outline9" style:family="presentation" style:parent-style-name="Título7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6-title" style:family="presentation">
      <style:graphic-properties draw:stroke="none" draw:fill="none" draw:textarea-vertical-align="middle">
        <text:list-style style:name="Título7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6-subtitle" style:family="presentation">
      <style:graphic-properties draw:stroke="none" draw:fill="none" draw:textarea-vertical-align="middle">
        <text:list-style style:name="Título7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6-backgroundobjects" style:family="presentation">
      <style:graphic-properties draw:shadow="hidden" draw:shadow-offset-x="0.3cm" draw:shadow-offset-y="0.3cm" draw:shadow-color="#808080"/>
    </style:style>
    <style:style style:name="Título76-notes" style:family="presentation">
      <style:graphic-properties draw:stroke="none" draw:fill="none">
        <text:list-style style:name="Título7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6-outline1" style:family="presentation">
      <style:graphic-properties draw:stroke="none" draw:fill="none">
        <text:list-style style:name="Título7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6-outline2" style:family="presentation" style:parent-style-name="Título7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6-outline3" style:family="presentation" style:parent-style-name="Título7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6-outline4" style:family="presentation" style:parent-style-name="Título7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6-outline5" style:family="presentation" style:parent-style-name="Título7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6-outline6" style:family="presentation" style:parent-style-name="Título7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6-outline7" style:family="presentation" style:parent-style-name="Título7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6-outline8" style:family="presentation" style:parent-style-name="Título7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6-outline9" style:family="presentation" style:parent-style-name="Título7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7-title" style:family="presentation">
      <style:graphic-properties draw:stroke="none" draw:fill="none" draw:textarea-vertical-align="middle">
        <text:list-style style:name="Título77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77-subtitle" style:family="presentation">
      <style:graphic-properties draw:stroke="none" draw:fill="none" draw:textarea-vertical-align="middle">
        <text:list-style style:name="Título77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77-background" style:family="presentation">
      <style:graphic-properties draw:stroke="none" draw:fill="solid" draw:fill-color="#ff9900" draw:textarea-horizontal-align="center" draw:textarea-vertical-align="middle" draw:shadow="hidden"/>
      <style:paragraph-properties fo:text-align="center"/>
    </style:style>
    <style:style style:name="Título77-backgroundobjects" style:family="presentation">
      <style:graphic-properties draw:shadow="hidden" draw:shadow-offset-x="0.3cm" draw:shadow-offset-y="0.3cm" draw:shadow-color="#808080"/>
    </style:style>
    <style:style style:name="Título77-notes" style:family="presentation">
      <style:graphic-properties draw:stroke="none" draw:fill="none">
        <text:list-style style:name="Título7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7-outline1" style:family="presentation">
      <style:graphic-properties draw:stroke="none" draw:fill="none">
        <text:list-style style:name="Título7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77-outline2" style:family="presentation" style:parent-style-name="Título7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7-outline3" style:family="presentation" style:parent-style-name="Título7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7-outline4" style:family="presentation" style:parent-style-name="Título7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7-outline5" style:family="presentation" style:parent-style-name="Título7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7-outline6" style:family="presentation" style:parent-style-name="Título7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7-outline7" style:family="presentation" style:parent-style-name="Título7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7-outline8" style:family="presentation" style:parent-style-name="Título7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7-outline9" style:family="presentation" style:parent-style-name="Título7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8-title" style:family="presentation">
      <style:graphic-properties draw:stroke="none" draw:fill="none" draw:textarea-vertical-align="middle">
        <text:list-style style:name="Título78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ítulo78-subtitle" style:family="presentation">
      <style:graphic-properties draw:stroke="none" draw:fill="none" draw:textarea-vertical-align="middle">
        <text:list-style style:name="Título78-subtitle"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7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8-backgroundobjects" style:family="presentation">
      <style:graphic-properties draw:shadow="hidden" draw:shadow-offset-x="0.3cm" draw:shadow-offset-y="0.3cm" draw:shadow-color="#808080"/>
    </style:style>
    <style:style style:name="Título78-notes" style:family="presentation">
      <style:graphic-properties draw:stroke="none" draw:fill="none">
        <text:list-style style:name="Título7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8-outline1" style:family="presentation">
      <style:graphic-properties draw:stroke="none" draw:fill="none">
        <text:list-style style:name="Título78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78-outline2" style:family="presentation" style:parent-style-name="Título78-outline1">
      <style:paragraph-properties fo:margin-left="2.46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8-outline3" style:family="presentation" style:parent-style-name="Título78-outline2"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8-outline4" style:family="presentation" style:parent-style-name="Título78-outline3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8-outline5" style:family="presentation" style:parent-style-name="Título78-outline4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8-outline6" style:family="presentation" style:parent-style-name="Título78-outline5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8-outline7" style:family="presentation" style:parent-style-name="Título78-outline6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8-outline8" style:family="presentation" style:parent-style-name="Título78-outline7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8-outline9" style:family="presentation" style:parent-style-name="Título78-outline8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9-title" style:family="presentation">
      <style:graphic-properties draw:stroke="none" draw:fill="none" draw:textarea-vertical-align="middle">
        <text:list-style style:name="Título79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ítulo79-subtitle" style:family="presentation">
      <style:graphic-properties draw:stroke="none" draw:fill="none" draw:textarea-vertical-align="middle">
        <text:list-style style:name="Título79-subtitle"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7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9-backgroundobjects" style:family="presentation">
      <style:graphic-properties draw:shadow="hidden" draw:shadow-offset-x="0.3cm" draw:shadow-offset-y="0.3cm" draw:shadow-color="#808080"/>
    </style:style>
    <style:style style:name="Título79-notes" style:family="presentation">
      <style:graphic-properties draw:stroke="none" draw:fill="none">
        <text:list-style style:name="Título7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9-outline1" style:family="presentation">
      <style:graphic-properties draw:stroke="none" draw:fill="none">
        <text:list-style style:name="Título79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79-outline2" style:family="presentation" style:parent-style-name="Título79-outline1">
      <style:paragraph-properties fo:margin-left="2.46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9-outline3" style:family="presentation" style:parent-style-name="Título79-outline2"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9-outline4" style:family="presentation" style:parent-style-name="Título79-outline3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9-outline5" style:family="presentation" style:parent-style-name="Título79-outline4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9-outline6" style:family="presentation" style:parent-style-name="Título79-outline5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9-outline7" style:family="presentation" style:parent-style-name="Título79-outline6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9-outline8" style:family="presentation" style:parent-style-name="Título79-outline7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9-outline9" style:family="presentation" style:parent-style-name="Título79-outline8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0-title" style:family="presentation">
      <style:graphic-properties draw:stroke="none" draw:fill="none" draw:textarea-vertical-align="middle">
        <text:list-style style:name="Título80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80-subtitle" style:family="presentation">
      <style:graphic-properties draw:stroke="none" draw:fill="none" draw:textarea-vertical-align="middle">
        <text:list-style style:name="Título80-subtitle">
          <text:list-level-style-bullet text:level="1" text:bullet-char=""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8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80-backgroundobjects" style:family="presentation">
      <style:graphic-properties draw:shadow="hidden" draw:shadow-offset-x="0.3cm" draw:shadow-offset-y="0.3cm" draw:shadow-color="#808080"/>
    </style:style>
    <style:style style:name="Título80-notes" style:family="presentation">
      <style:graphic-properties draw:stroke="none" draw:fill="none">
        <text:list-style style:name="Título8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80-outline1" style:family="presentation">
      <style:graphic-properties draw:stroke="none" draw:fill="none">
        <text:list-style style:name="Título8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80-outline2" style:family="presentation" style:parent-style-name="Título8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ítulo80-outline3" style:family="presentation" style:parent-style-name="Título8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ítulo80-outline4" style:family="presentation" style:parent-style-name="Título80-outline3">
      <style:paragraph-properties fo:margin-left="4.33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0-outline5" style:family="presentation" style:parent-style-name="Título80-outline4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0-outline6" style:family="presentation" style:parent-style-name="Título80-outline5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0-outline7" style:family="presentation" style:parent-style-name="Título80-outline6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0-outline8" style:family="presentation" style:parent-style-name="Título80-outline7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0-outline9" style:family="presentation" style:parent-style-name="Título80-outline8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1-title" style:family="presentation">
      <style:graphic-properties draw:stroke="none" draw:fill="none" draw:textarea-vertical-align="middle">
        <text:list-style style:name="Título81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81-subtitle" style:family="presentation">
      <style:graphic-properties draw:stroke="none" draw:fill="none" draw:textarea-vertical-align="middle">
        <text:list-style style:name="Título81-subtitle">
          <text:list-level-style-bullet text:level="1" text:bullet-char=""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8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ítulo81-backgroundobjects" style:family="presentation">
      <style:graphic-properties draw:shadow="hidden" draw:shadow-offset-x="0.3cm" draw:shadow-offset-y="0.3cm" draw:shadow-color="#808080"/>
    </style:style>
    <style:style style:name="Título81-notes" style:family="presentation">
      <style:graphic-properties draw:stroke="none" draw:fill="none">
        <text:list-style style:name="Título8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81-outline1" style:family="presentation">
      <style:graphic-properties draw:stroke="none" draw:fill="none">
        <text:list-style style:name="Título8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81-outline2" style:family="presentation" style:parent-style-name="Título8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ítulo81-outline3" style:family="presentation" style:parent-style-name="Título8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ítulo81-outline4" style:family="presentation" style:parent-style-name="Título81-outline3">
      <style:paragraph-properties fo:margin-left="4.33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1-outline5" style:family="presentation" style:parent-style-name="Título81-outline4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1-outline6" style:family="presentation" style:parent-style-name="Título81-outline5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1-outline7" style:family="presentation" style:parent-style-name="Título81-outline6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1-outline8" style:family="presentation" style:parent-style-name="Título81-outline7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ítulo81-outline9" style:family="presentation" style:parent-style-name="Título81-outline8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9900"/>
    </style:style>
    <style:style style:name="dp3" style:family="drawing-page">
      <style:drawing-page-properties draw:background-size="border" draw:fill="bitmap" draw:fill-color="#ffffff" draw:fill-image-name="Bitmape_20_1" style:repeat="stretch"/>
    </style:style>
    <style:style style:name="dp4" style:family="drawing-page">
      <style:drawing-page-properties draw:background-size="border" draw:fill="bitmap" draw:fill-color="#ffffff" draw:fill-image-name="Bitmape_20_2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12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0000" draw:textarea-horizontal-align="center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9a3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e1e1b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0066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7" style:family="graphic" style:parent-style-name="standard">
      <style:graphic-properties draw:stroke="none" draw:fill="none" draw:fill-color="#cc3300" draw:textarea-horizontal-align="left" draw:textarea-vertical-align="top" draw:auto-grow-height="true" fo:padding-top="0.13cm" fo:padding-bottom="0.13cm" fo:padding-left="0.25cm" fo:padding-right="0.25cm" fo:wrap-option="wrap" draw:shadow="hidden" draw:shadow-color="#f9a34d"/>
    </style:style>
    <style:style style:name="gr18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9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20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gradient" draw:fill-color="#cccc99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35cm" svg:stroke-color="#cc9900" draw:stroke-linejoin="miter" draw:fill="none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redeterminado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ítulo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ítulo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ítulo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ítulo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ítulo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ítulo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ítulo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ítulo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ítulo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ítulo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ítulo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ítulo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ítulo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ítulo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ítulo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ítulo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ítulo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ítulo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ítulo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ítulo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Título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Título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Título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Título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1" style:family="presentation" style:parent-style-name="Título1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Título1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3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4" style:family="presentation" style:parent-style-name="Título1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5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6" style:family="presentation" style:parent-style-name="Título1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7" style:family="presentation" style:parent-style-name="Título1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8" style:family="presentation" style:parent-style-name="Título1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9" style:family="presentation" style:parent-style-name="Título1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0" style:family="presentation" style:parent-style-name="Título1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1" style:family="presentation" style:parent-style-name="Título1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2" style:family="presentation" style:parent-style-name="Título1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3" style:family="presentation" style:parent-style-name="Título1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4" style:family="presentation" style:parent-style-name="Título1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5" style:family="presentation" style:parent-style-name="Título1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6" style:family="presentation" style:parent-style-name="Título1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7" style:family="presentation" style:parent-style-name="Título1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8" style:family="presentation" style:parent-style-name="Título1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9" style:family="presentation" style:parent-style-name="Título1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0" style:family="presentation" style:parent-style-name="Título1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1" style:family="presentation" style:parent-style-name="Título1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2" style:family="presentation" style:parent-style-name="Título1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3" style:family="presentation" style:parent-style-name="Título1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4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5" style:family="presentation" style:parent-style-name="Título1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6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7" style:family="presentation" style:parent-style-name="Título1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8" style:family="presentation" style:parent-style-name="Título1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9" style:family="presentation" style:parent-style-name="Título1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0" style:family="presentation" style:parent-style-name="Título1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1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2" style:family="presentation" style:parent-style-name="Título1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3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4" style:family="presentation" style:parent-style-name="Título1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5" style:family="presentation" style:parent-style-name="Título1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6" style:family="presentation" style:parent-style-name="Título1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7" style:family="presentation" style:parent-style-name="Título1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8" style:family="presentation" style:parent-style-name="Título1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9" style:family="presentation" style:parent-style-name="Título1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0" style:family="presentation" style:parent-style-name="Título1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1" style:family="presentation" style:parent-style-name="Título1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2" style:family="presentation" style:parent-style-name="Título1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3" style:family="presentation" style:parent-style-name="Título1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4" style:family="presentation" style:parent-style-name="Título1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5" style:family="presentation" style:parent-style-name="Título1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6" style:family="presentation" style:parent-style-name="Título1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7" style:family="presentation" style:parent-style-name="Título1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8" style:family="presentation" style:parent-style-name="Título1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9" style:family="presentation" style:parent-style-name="Título1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0" style:family="presentation" style:parent-style-name="Título1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1" style:family="presentation" style:parent-style-name="Título1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2" style:family="presentation" style:parent-style-name="Título1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3" style:family="presentation" style:parent-style-name="Título1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4" style:family="presentation" style:parent-style-name="Título1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5" style:family="presentation" style:parent-style-name="Título1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6" style:family="presentation" style:parent-style-name="Título1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7" style:family="presentation" style:parent-style-name="Título18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8" style:family="presentation" style:parent-style-name="Título1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9" style:family="presentation" style:parent-style-name="Título1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0" style:family="presentation" style:parent-style-name="Título1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1" style:family="presentation" style:parent-style-name="Título1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2" style:family="presentation" style:parent-style-name="Título1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3" style:family="presentation" style:parent-style-name="Título1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4" style:family="presentation" style:parent-style-name="Título19-backgroundobjects" style:list-style-name="L4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5" style:family="presentation" style:parent-style-name="Título19-backgroundobjects" style:list-style-name="L4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6" style:family="presentation" style:parent-style-name="Título19-backgroundobjects" style:list-style-name="L4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7" style:family="presentation" style:parent-style-name="Título1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8" style:family="presentation" style:parent-style-name="Título1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9" style:family="presentation" style:parent-style-name="Título1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0" style:family="presentation" style:parent-style-name="Título1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1" style:family="presentation" style:parent-style-name="Título20-backgroundobjects" style:list-style-name="L1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2" style:family="presentation" style:parent-style-name="Título20-backgroundobjects" style:list-style-name="L1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3" style:family="presentation" style:parent-style-name="Título20-backgroundobjects" style:list-style-name="L1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4" style:family="presentation" style:parent-style-name="Título2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5" style:family="presentation" style:parent-style-name="Título2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6" style:family="presentation" style:parent-style-name="Título2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7" style:family="presentation" style:parent-style-name="Título2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8" style:family="presentation" style:parent-style-name="Título2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49" style:family="presentation" style:parent-style-name="Título2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0" style:family="presentation" style:parent-style-name="Título2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1" style:family="presentation" style:parent-style-name="Título2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2" style:family="presentation" style:parent-style-name="Título2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3" style:family="presentation" style:parent-style-name="Título2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4" style:family="presentation" style:parent-style-name="Título2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5" style:family="presentation" style:parent-style-name="Título2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6" style:family="presentation" style:parent-style-name="Título2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7" style:family="presentation" style:parent-style-name="Título2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8" style:family="presentation" style:parent-style-name="Título2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9" style:family="presentation" style:parent-style-name="Título2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0" style:family="presentation" style:parent-style-name="Título2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1" style:family="presentation" style:parent-style-name="Título2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2" style:family="presentation" style:parent-style-name="Título2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63" style:family="presentation" style:parent-style-name="Título2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64" style:family="presentation" style:parent-style-name="Título2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65" style:family="presentation" style:parent-style-name="Título2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6" style:family="presentation" style:parent-style-name="Título2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7" style:family="presentation" style:parent-style-name="Título2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8" style:family="presentation" style:parent-style-name="Título2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9" style:family="presentation" style:parent-style-name="Título2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0" style:family="presentation" style:parent-style-name="Título2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1" style:family="presentation" style:parent-style-name="Título2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2" style:family="presentation" style:parent-style-name="Título2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3" style:family="presentation" style:parent-style-name="Título2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4" style:family="presentation" style:parent-style-name="Título2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5" style:family="presentation" style:parent-style-name="Título2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6" style:family="presentation" style:parent-style-name="Título2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7" style:family="presentation" style:parent-style-name="Título2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8" style:family="presentation" style:parent-style-name="Título2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9" style:family="presentation" style:parent-style-name="Título2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0" style:family="presentation" style:parent-style-name="Título2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1" style:family="presentation" style:parent-style-name="Título2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2" style:family="presentation" style:parent-style-name="Título2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3" style:family="presentation" style:parent-style-name="Título2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84" style:family="presentation" style:parent-style-name="Título2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85" style:family="presentation" style:parent-style-name="Título2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86" style:family="presentation" style:parent-style-name="Título2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7" style:family="presentation" style:parent-style-name="Título2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8" style:family="presentation" style:parent-style-name="Título2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9" style:family="presentation" style:parent-style-name="Título2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0" style:family="presentation" style:parent-style-name="Título2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91" style:family="presentation" style:parent-style-name="Título2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92" style:family="presentation" style:parent-style-name="Título2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93" style:family="presentation" style:parent-style-name="Título2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4" style:family="presentation" style:parent-style-name="Título2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5" style:family="presentation" style:parent-style-name="Título2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6" style:family="presentation" style:parent-style-name="Título2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7" style:family="presentation" style:parent-style-name="Título2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98" style:family="presentation" style:parent-style-name="Título2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99" style:family="presentation" style:parent-style-name="Título2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00" style:family="presentation" style:parent-style-name="Título2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1" style:family="presentation" style:parent-style-name="Título2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2" style:family="presentation" style:parent-style-name="Título2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3" style:family="presentation" style:parent-style-name="Título2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4" style:family="presentation" style:parent-style-name="Título2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05" style:family="presentation" style:parent-style-name="Título2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06" style:family="presentation" style:parent-style-name="Título2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07" style:family="presentation" style:parent-style-name="Título2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8" style:family="presentation" style:parent-style-name="Título2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9" style:family="presentation" style:parent-style-name="Título2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0" style:family="presentation" style:parent-style-name="Título2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1" style:family="presentation" style:parent-style-name="Título3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12" style:family="presentation" style:parent-style-name="Título3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13" style:family="presentation" style:parent-style-name="Título3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14" style:family="presentation" style:parent-style-name="Título3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5" style:family="presentation" style:parent-style-name="Título3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6" style:family="presentation" style:parent-style-name="Título3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7" style:family="presentation" style:parent-style-name="Título3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8" style:family="presentation" style:parent-style-name="Título3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19" style:family="presentation" style:parent-style-name="Título3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20" style:family="presentation" style:parent-style-name="Título3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21" style:family="presentation" style:parent-style-name="Título3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2" style:family="presentation" style:parent-style-name="Título3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3" style:family="presentation" style:parent-style-name="Título3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4" style:family="presentation" style:parent-style-name="Título3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5" style:family="presentation" style:parent-style-name="Título3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26" style:family="presentation" style:parent-style-name="Título3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27" style:family="presentation" style:parent-style-name="Título3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28" style:family="presentation" style:parent-style-name="Título3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9" style:family="presentation" style:parent-style-name="Título3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0" style:family="presentation" style:parent-style-name="Título3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1" style:family="presentation" style:parent-style-name="Título3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2" style:family="presentation" style:parent-style-name="Título3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33" style:family="presentation" style:parent-style-name="Título3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34" style:family="presentation" style:parent-style-name="Título3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35" style:family="presentation" style:parent-style-name="Título3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6" style:family="presentation" style:parent-style-name="Título3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7" style:family="presentation" style:parent-style-name="Título3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8" style:family="presentation" style:parent-style-name="Título3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9" style:family="presentation" style:parent-style-name="Título3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0" style:family="presentation" style:parent-style-name="Título3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1" style:family="presentation" style:parent-style-name="Título3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2" style:family="presentation" style:parent-style-name="Título3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3" style:family="presentation" style:parent-style-name="Título3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4" style:family="presentation" style:parent-style-name="Título3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5" style:family="presentation" style:parent-style-name="Título3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6" style:family="presentation" style:parent-style-name="Título3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7" style:family="presentation" style:parent-style-name="Título3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8" style:family="presentation" style:parent-style-name="Título3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9" style:family="presentation" style:parent-style-name="Título3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0" style:family="presentation" style:parent-style-name="Título3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1" style:family="presentation" style:parent-style-name="Título3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2" style:family="presentation" style:parent-style-name="Título3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3" style:family="presentation" style:parent-style-name="Título3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54" style:family="presentation" style:parent-style-name="Título3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55" style:family="presentation" style:parent-style-name="Título3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56" style:family="presentation" style:parent-style-name="Título3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7" style:family="presentation" style:parent-style-name="Título3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8" style:family="presentation" style:parent-style-name="Título3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59" style:family="presentation" style:parent-style-name="Título3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0" style:family="presentation" style:parent-style-name="Título3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61" style:family="presentation" style:parent-style-name="Título3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62" style:family="presentation" style:parent-style-name="Título3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63" style:family="presentation" style:parent-style-name="Título3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4" style:family="presentation" style:parent-style-name="Título3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5" style:family="presentation" style:parent-style-name="Título3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6" style:family="presentation" style:parent-style-name="Título3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7" style:family="presentation" style:parent-style-name="Título3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68" style:family="presentation" style:parent-style-name="Título3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69" style:family="presentation" style:parent-style-name="Título3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70" style:family="presentation" style:parent-style-name="Título3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1" style:family="presentation" style:parent-style-name="Título3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2" style:family="presentation" style:parent-style-name="Título3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3" style:family="presentation" style:parent-style-name="Título3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4" style:family="presentation" style:parent-style-name="Título3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75" style:family="presentation" style:parent-style-name="Título3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76" style:family="presentation" style:parent-style-name="Título3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77" style:family="presentation" style:parent-style-name="Título3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8" style:family="presentation" style:parent-style-name="Título3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9" style:family="presentation" style:parent-style-name="Título3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0" style:family="presentation" style:parent-style-name="Título3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1" style:family="presentation" style:parent-style-name="Título4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82" style:family="presentation" style:parent-style-name="Título4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83" style:family="presentation" style:parent-style-name="Título4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84" style:family="presentation" style:parent-style-name="Título4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5" style:family="presentation" style:parent-style-name="Título4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6" style:family="presentation" style:parent-style-name="Título4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7" style:family="presentation" style:parent-style-name="Título4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8" style:family="presentation" style:parent-style-name="Título4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89" style:family="presentation" style:parent-style-name="Título4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90" style:family="presentation" style:parent-style-name="Título4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91" style:family="presentation" style:parent-style-name="Título4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2" style:family="presentation" style:parent-style-name="Título4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3" style:family="presentation" style:parent-style-name="Título4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4" style:family="presentation" style:parent-style-name="Título4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5" style:family="presentation" style:parent-style-name="Título4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96" style:family="presentation" style:parent-style-name="Título4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97" style:family="presentation" style:parent-style-name="Título4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98" style:family="presentation" style:parent-style-name="Título4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9" style:family="presentation" style:parent-style-name="Título4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0" style:family="presentation" style:parent-style-name="Título4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1" style:family="presentation" style:parent-style-name="Título4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2" style:family="presentation" style:parent-style-name="Título4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03" style:family="presentation" style:parent-style-name="Título4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04" style:family="presentation" style:parent-style-name="Título4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05" style:family="presentation" style:parent-style-name="Título4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6" style:family="presentation" style:parent-style-name="Título4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7" style:family="presentation" style:parent-style-name="Título4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8" style:family="presentation" style:parent-style-name="Título4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09" style:family="presentation" style:parent-style-name="Título4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0" style:family="presentation" style:parent-style-name="Título4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1" style:family="presentation" style:parent-style-name="Título4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2" style:family="presentation" style:parent-style-name="Título4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13" style:family="presentation" style:parent-style-name="Título4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14" style:family="presentation" style:parent-style-name="Título4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15" style:family="presentation" style:parent-style-name="Título4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16" style:family="presentation" style:parent-style-name="Título4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7" style:family="presentation" style:parent-style-name="Título4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8" style:family="presentation" style:parent-style-name="Título4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9" style:family="presentation" style:parent-style-name="Título4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0" style:family="presentation" style:parent-style-name="Título4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1" style:family="presentation" style:parent-style-name="Título4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2" style:family="presentation" style:parent-style-name="Título4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3" style:family="presentation" style:parent-style-name="Título4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24" style:family="presentation" style:parent-style-name="Título4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25" style:family="presentation" style:parent-style-name="Título4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26" style:family="presentation" style:parent-style-name="Título4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7" style:family="presentation" style:parent-style-name="Título4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8" style:family="presentation" style:parent-style-name="Título4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9" style:family="presentation" style:parent-style-name="Título4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0" style:family="presentation" style:parent-style-name="Título4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31" style:family="presentation" style:parent-style-name="Título4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32" style:family="presentation" style:parent-style-name="Título4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33" style:family="presentation" style:parent-style-name="Título4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4" style:family="presentation" style:parent-style-name="Título4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5" style:family="presentation" style:parent-style-name="Título4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6" style:family="presentation" style:parent-style-name="Título4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7" style:family="presentation" style:parent-style-name="Título4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38" style:family="presentation" style:parent-style-name="Título4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39" style:family="presentation" style:parent-style-name="Título4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40" style:family="presentation" style:parent-style-name="Título4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1" style:family="presentation" style:parent-style-name="Título4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2" style:family="presentation" style:parent-style-name="Título4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3" style:family="presentation" style:parent-style-name="Título4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4" style:family="presentation" style:parent-style-name="Título4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45" style:family="presentation" style:parent-style-name="Título4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46" style:family="presentation" style:parent-style-name="Título4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47" style:family="presentation" style:parent-style-name="Título4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8" style:family="presentation" style:parent-style-name="Título4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9" style:family="presentation" style:parent-style-name="Título4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0" style:family="presentation" style:parent-style-name="Título4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1" style:family="presentation" style:parent-style-name="Título5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52" style:family="presentation" style:parent-style-name="Título5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53" style:family="presentation" style:parent-style-name="Título5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54" style:family="presentation" style:parent-style-name="Título5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5" style:family="presentation" style:parent-style-name="Título5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6" style:family="presentation" style:parent-style-name="Título5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7" style:family="presentation" style:parent-style-name="Título5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8" style:family="presentation" style:parent-style-name="Título5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59" style:family="presentation" style:parent-style-name="Título5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60" style:family="presentation" style:parent-style-name="Título5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61" style:family="presentation" style:parent-style-name="Título5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2" style:family="presentation" style:parent-style-name="Título5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3" style:family="presentation" style:parent-style-name="Título5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4" style:family="presentation" style:parent-style-name="Título5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5" style:family="presentation" style:parent-style-name="Título5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66" style:family="presentation" style:parent-style-name="Título5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67" style:family="presentation" style:parent-style-name="Título5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68" style:family="presentation" style:parent-style-name="Título5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9" style:family="presentation" style:parent-style-name="Título5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0" style:family="presentation" style:parent-style-name="Título5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1" style:family="presentation" style:parent-style-name="Título5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2" style:family="presentation" style:parent-style-name="Título5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73" style:family="presentation" style:parent-style-name="Título5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74" style:family="presentation" style:parent-style-name="Título5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75" style:family="presentation" style:parent-style-name="Título5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6" style:family="presentation" style:parent-style-name="Título5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7" style:family="presentation" style:parent-style-name="Título5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8" style:family="presentation" style:parent-style-name="Título5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79" style:family="presentation" style:parent-style-name="Título5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0" style:family="presentation" style:parent-style-name="Título5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1" style:family="presentation" style:parent-style-name="Título5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2" style:family="presentation" style:parent-style-name="Título5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83" style:family="presentation" style:parent-style-name="Título5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84" style:family="presentation" style:parent-style-name="Título5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85" style:family="presentation" style:parent-style-name="Título5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86" style:family="presentation" style:parent-style-name="Título5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7" style:family="presentation" style:parent-style-name="Título5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8" style:family="presentation" style:parent-style-name="Título5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9" style:family="presentation" style:parent-style-name="Título5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0" style:family="presentation" style:parent-style-name="Título5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1" style:family="presentation" style:parent-style-name="Título5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2" style:family="presentation" style:parent-style-name="Título5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3" style:family="presentation" style:parent-style-name="Título5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94" style:family="presentation" style:parent-style-name="Título5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95" style:family="presentation" style:parent-style-name="Título5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96" style:family="presentation" style:parent-style-name="Título5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7" style:family="presentation" style:parent-style-name="Título5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8" style:family="presentation" style:parent-style-name="Título5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9" style:family="presentation" style:parent-style-name="Título5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0" style:family="presentation" style:parent-style-name="Título5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01" style:family="presentation" style:parent-style-name="Título5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02" style:family="presentation" style:parent-style-name="Título5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03" style:family="presentation" style:parent-style-name="Título5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4" style:family="presentation" style:parent-style-name="Título5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5" style:family="presentation" style:parent-style-name="Título5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6" style:family="presentation" style:parent-style-name="Título5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7" style:family="presentation" style:parent-style-name="Título5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08" style:family="presentation" style:parent-style-name="Título5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09" style:family="presentation" style:parent-style-name="Título5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10" style:family="presentation" style:parent-style-name="Título5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1" style:family="presentation" style:parent-style-name="Título5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2" style:family="presentation" style:parent-style-name="Título5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3" style:family="presentation" style:parent-style-name="Título5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4" style:family="presentation" style:parent-style-name="Título5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15" style:family="presentation" style:parent-style-name="Título5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16" style:family="presentation" style:parent-style-name="Título5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17" style:family="presentation" style:parent-style-name="Título5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8" style:family="presentation" style:parent-style-name="Título5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9" style:family="presentation" style:parent-style-name="Título5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0" style:family="presentation" style:parent-style-name="Título5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1" style:family="presentation" style:parent-style-name="Título6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22" style:family="presentation" style:parent-style-name="Título6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23" style:family="presentation" style:parent-style-name="Título6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24" style:family="presentation" style:parent-style-name="Título6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5" style:family="presentation" style:parent-style-name="Título6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6" style:family="presentation" style:parent-style-name="Título6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7" style:family="presentation" style:parent-style-name="Título6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8" style:family="presentation" style:parent-style-name="Título6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29" style:family="presentation" style:parent-style-name="Título6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30" style:family="presentation" style:parent-style-name="Título6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31" style:family="presentation" style:parent-style-name="Título6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2" style:family="presentation" style:parent-style-name="Título6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3" style:family="presentation" style:parent-style-name="Título6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4" style:family="presentation" style:parent-style-name="Título6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5" style:family="presentation" style:parent-style-name="Título6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36" style:family="presentation" style:parent-style-name="Título6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37" style:family="presentation" style:parent-style-name="Título6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38" style:family="presentation" style:parent-style-name="Título6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9" style:family="presentation" style:parent-style-name="Título6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0" style:family="presentation" style:parent-style-name="Título6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1" style:family="presentation" style:parent-style-name="Título6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2" style:family="presentation" style:parent-style-name="Título6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43" style:family="presentation" style:parent-style-name="Título6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44" style:family="presentation" style:parent-style-name="Título6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45" style:family="presentation" style:parent-style-name="Título6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6" style:family="presentation" style:parent-style-name="Título6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7" style:family="presentation" style:parent-style-name="Título6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8" style:family="presentation" style:parent-style-name="Título6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49" style:family="presentation" style:parent-style-name="Título6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0" style:family="presentation" style:parent-style-name="Título6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1" style:family="presentation" style:parent-style-name="Título6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2" style:family="presentation" style:parent-style-name="Título6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53" style:family="presentation" style:parent-style-name="Título6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54" style:family="presentation" style:parent-style-name="Título6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55" style:family="presentation" style:parent-style-name="Título6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56" style:family="presentation" style:parent-style-name="Título6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7" style:family="presentation" style:parent-style-name="Título6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8" style:family="presentation" style:parent-style-name="Título6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9" style:family="presentation" style:parent-style-name="Título6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0" style:family="presentation" style:parent-style-name="Título6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1" style:family="presentation" style:parent-style-name="Título6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2" style:family="presentation" style:parent-style-name="Título6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3" style:family="presentation" style:parent-style-name="Título6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64" style:family="presentation" style:parent-style-name="Título6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65" style:family="presentation" style:parent-style-name="Título6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66" style:family="presentation" style:parent-style-name="Título6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7" style:family="presentation" style:parent-style-name="Título6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8" style:family="presentation" style:parent-style-name="Título6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9" style:family="presentation" style:parent-style-name="Título6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0" style:family="presentation" style:parent-style-name="Título6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71" style:family="presentation" style:parent-style-name="Título6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72" style:family="presentation" style:parent-style-name="Título6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73" style:family="presentation" style:parent-style-name="Título6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4" style:family="presentation" style:parent-style-name="Título6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5" style:family="presentation" style:parent-style-name="Título6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6" style:family="presentation" style:parent-style-name="Título6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7" style:family="presentation" style:parent-style-name="Título6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78" style:family="presentation" style:parent-style-name="Título6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79" style:family="presentation" style:parent-style-name="Título6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80" style:family="presentation" style:parent-style-name="Título6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1" style:family="presentation" style:parent-style-name="Título6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2" style:family="presentation" style:parent-style-name="Título6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3" style:family="presentation" style:parent-style-name="Título6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4" style:family="presentation" style:parent-style-name="Título6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85" style:family="presentation" style:parent-style-name="Título6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86" style:family="presentation" style:parent-style-name="Título6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87" style:family="presentation" style:parent-style-name="Título6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8" style:family="presentation" style:parent-style-name="Título6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9" style:family="presentation" style:parent-style-name="Título6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0" style:family="presentation" style:parent-style-name="Título6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1" style:family="presentation" style:parent-style-name="Título7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92" style:family="presentation" style:parent-style-name="Título7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93" style:family="presentation" style:parent-style-name="Título7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94" style:family="presentation" style:parent-style-name="Título7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5" style:family="presentation" style:parent-style-name="Título7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6" style:family="presentation" style:parent-style-name="Título7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7" style:family="presentation" style:parent-style-name="Título7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8" style:family="presentation" style:parent-style-name="Título7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99" style:family="presentation" style:parent-style-name="Título7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00" style:family="presentation" style:parent-style-name="Título7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01" style:family="presentation" style:parent-style-name="Título7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2" style:family="presentation" style:parent-style-name="Título7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3" style:family="presentation" style:parent-style-name="Título7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4" style:family="presentation" style:parent-style-name="Título7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5" style:family="presentation" style:parent-style-name="Título7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06" style:family="presentation" style:parent-style-name="Título7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07" style:family="presentation" style:parent-style-name="Título7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08" style:family="presentation" style:parent-style-name="Título7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9" style:family="presentation" style:parent-style-name="Título7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0" style:family="presentation" style:parent-style-name="Título7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1" style:family="presentation" style:parent-style-name="Título7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2" style:family="presentation" style:parent-style-name="Título7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13" style:family="presentation" style:parent-style-name="Título7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14" style:family="presentation" style:parent-style-name="Título7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15" style:family="presentation" style:parent-style-name="Título7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6" style:family="presentation" style:parent-style-name="Título7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7" style:family="presentation" style:parent-style-name="Título7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8" style:family="presentation" style:parent-style-name="Título7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19" style:family="presentation" style:parent-style-name="Título7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0" style:family="presentation" style:parent-style-name="Título7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1" style:family="presentation" style:parent-style-name="Título7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2" style:family="presentation" style:parent-style-name="Título7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23" style:family="presentation" style:parent-style-name="Título7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24" style:family="presentation" style:parent-style-name="Título7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25" style:family="presentation" style:parent-style-name="Título7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26" style:family="presentation" style:parent-style-name="Título7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7" style:family="presentation" style:parent-style-name="Título7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8" style:family="presentation" style:parent-style-name="Título7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9" style:family="presentation" style:parent-style-name="Título7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0" style:family="presentation" style:parent-style-name="Título7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1" style:family="presentation" style:parent-style-name="Título7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2" style:family="presentation" style:parent-style-name="Título7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3" style:family="presentation" style:parent-style-name="Título7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34" style:family="presentation" style:parent-style-name="Título7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35" style:family="presentation" style:parent-style-name="Título7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36" style:family="presentation" style:parent-style-name="Título7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7" style:family="presentation" style:parent-style-name="Título7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8" style:family="presentation" style:parent-style-name="Título7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9" style:family="presentation" style:parent-style-name="Título7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0" style:family="presentation" style:parent-style-name="Título77-backgroundobjects">
      <style:graphic-properties draw:stroke="none" draw:fill="none" draw:fill-color="#fbdf5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969696"/>
    </style:style>
    <style:style style:name="pr541" style:family="presentation" style:parent-style-name="Título77-backgroundobjects">
      <style:graphic-properties draw:stroke="none" draw:fill="none" draw:fill-color="#fbdf5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969696"/>
    </style:style>
    <style:style style:name="pr542" style:family="presentation" style:parent-style-name="Título77-backgroundobjects">
      <style:graphic-properties draw:stroke="none" draw:fill="none" draw:fill-color="#fbdf5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969696"/>
    </style:style>
    <style:style style:name="pr543" style:family="presentation" style:parent-style-name="Título7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4" style:family="presentation" style:parent-style-name="Título7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5" style:family="presentation" style:parent-style-name="Título7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6" style:family="presentation" style:parent-style-name="Título7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7" style:family="presentation" style:parent-style-name="Título78-backgroundobjects">
      <style:graphic-properties draw:stroke="none" draw:fill="none" draw:fill-color="#cc99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8" style:family="presentation" style:parent-style-name="Título78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9" style:family="presentation" style:parent-style-name="Título78-backgroundobjects">
      <style:graphic-properties draw:stroke="none" draw:fill="none" draw:fill-color="#cc99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0" style:family="presentation" style:parent-style-name="Título7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1" style:family="presentation" style:parent-style-name="Título7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2" style:family="presentation" style:parent-style-name="Título7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3" style:family="presentation" style:parent-style-name="Título7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4" style:family="presentation" style:parent-style-name="Título79-backgroundobjects">
      <style:graphic-properties draw:stroke="none" draw:fill="none" draw:fill-color="#cc99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5" style:family="presentation" style:parent-style-name="Título79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6" style:family="presentation" style:parent-style-name="Título79-backgroundobjects">
      <style:graphic-properties draw:stroke="none" draw:fill="none" draw:fill-color="#cc99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7" style:family="presentation" style:parent-style-name="Título7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8" style:family="presentation" style:parent-style-name="Título7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9" style:family="presentation" style:parent-style-name="Título7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0" style:family="presentation" style:parent-style-name="Título7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1" style:family="presentation" style:parent-style-name="Título80-backgroundobjects" style:list-style-name="L5">
      <style:graphic-properties draw:stroke="none" draw:fill="none" draw:fill-color="#8eb3c8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62" style:family="presentation" style:parent-style-name="Título80-backgroundobjects" style:list-style-name="L5">
      <style:graphic-properties draw:stroke="none" draw:fill="none" draw:fill-color="#8eb3c8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63" style:family="presentation" style:parent-style-name="Título80-backgroundobjects" style:list-style-name="L5">
      <style:graphic-properties draw:stroke="none" draw:fill="none" draw:fill-color="#8eb3c8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64" style:family="presentation" style:parent-style-name="Título8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5" style:family="presentation" style:parent-style-name="Título8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6" style:family="presentation" style:parent-style-name="Título8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7" style:family="presentation" style:parent-style-name="Título8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8" style:family="presentation" style:parent-style-name="Título81-backgroundobjects" style:list-style-name="L6">
      <style:graphic-properties draw:stroke="none" draw:fill="none" draw:fill-color="#8eb3c8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0066"/>
    </style:style>
    <style:style style:name="pr569" style:family="presentation" style:parent-style-name="Título81-backgroundobjects" style:list-style-name="L6">
      <style:graphic-properties draw:stroke="none" draw:fill="none" draw:fill-color="#8eb3c8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0066"/>
    </style:style>
    <style:style style:name="pr570" style:family="presentation" style:parent-style-name="Título81-backgroundobjects" style:list-style-name="L6">
      <style:graphic-properties draw:stroke="none" draw:fill="none" draw:fill-color="#8eb3c8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0066"/>
    </style:style>
    <style:style style:name="pr571" style:family="presentation" style:parent-style-name="Título8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2" style:family="presentation" style:parent-style-name="Título8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3" style:family="presentation" style:parent-style-name="Título8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4" style:family="presentation" style:parent-style-name="Título8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margin-top="0.308cm" fo:margin-bottom="0cm" text:enable-numbering="false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308cm" fo:margin-bottom="0cm" fo:text-align="center" text:enable-numbering="false" fo:text-indent="0cm" style:punctuation-wrap="simple" style:line-break="normal" style:writing-mode="lr-tb"/>
    </style:style>
    <style:style style:name="P14" style:family="paragraph">
      <style:paragraph-properties fo:margin-left="0cm" fo:margin-right="0cm" fo:margin-top="0.308cm" fo:margin-bottom="0cm" fo:text-align="end" text:enable-numbering="false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 style:writing-mode="lr-tb"/>
    </style:style>
    <style:style style:name="P16" style:family="paragraph">
      <style:paragraph-properties fo:margin-left="0cm" fo:margin-right="0cm" fo:margin-top="0.308cm" fo:margin-bottom="0cm" fo:line-height="100%" fo:text-align="center" text:enable-numbering="false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308cm" fo:margin-bottom="0cm" fo:line-height="100%" fo:text-align="end" text:enable-numbering="false" fo:text-indent="0cm" style:punctuation-wrap="simple" style:line-break="normal" style:writing-mode="lr-tb"/>
    </style:style>
    <style:style style:name="P18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20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rebuchet MS'" style:font-family-generic="swiss" style:font-pitch="variable" fo:font-size="16pt" fo:font-weight="bold" style:font-size-asian="16pt" style:font-size-complex="16pt"/>
    </style:style>
    <style:style style:name="T3" style:family="text">
      <style:text-properties fo:color="#ffffff" fo:font-family="'Trebuchet MS'" style:font-family-generic="swiss" style:font-pitch="variable" fo:font-size="14pt" fo:font-weight="bold" style:font-size-asian="14pt" style:font-size-complex="14pt"/>
    </style:style>
    <style:style style:name="T4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T5" style:family="text">
      <style:text-properties fo:color="#ffffff" fo:font-family="'Trebuchet MS'" style:font-family-generic="swiss" style:font-pitch="variable" fo:font-size="14pt" fo:text-shadow="1pt 1pt" style:font-size-asian="14pt" style:font-size-complex="14pt"/>
    </style:style>
    <style:style style:name="T6" style:family="text">
      <style:text-properties fo:font-family="Tango" style:font-pitch="variable" fo:font-size="117pt" fo:font-weight="bold" style:font-family-asian="'Times New Roman'" style:font-family-generic-asian="roman" style:font-pitch-asian="variable" style:font-size-asian="117pt" style:font-family-complex="'Times New Roman'" style:font-family-generic-complex="roman" style:font-pitch-complex="variable" style:font-size-complex="117pt"/>
    </style:style>
    <style:style style:name="T7" style:family="text">
      <style:text-properties fo:color="#ff9900" fo:font-family="African" style:font-pitch="variable" fo:font-size="129pt" style:font-family-asian="'Times New Roman'" style:font-family-generic-asian="roman" style:font-pitch-asian="variable" style:font-size-asian="129pt" style:font-family-complex="'Times New Roman'" style:font-family-generic-complex="roman" style:font-pitch-complex="variable" style:font-size-complex="129pt"/>
    </style:style>
    <style:style style:name="T8" style:family="text">
      <style:text-properties fo:color="#ff9900" fo:font-family="'Trebuchet MS'" style:font-family-generic="swiss" style:font-pitch="variable" fo:font-weight="bold"/>
    </style:style>
    <style:style style:name="T9" style:family="text">
      <style:text-properties fo:color="#ffffff" fo:font-family="'Lucida Console'" style:font-family-generic="modern" style:font-pitch="fixed" fo:font-size="12pt" fo:font-weight="bold" style:font-size-asian="12pt" style:font-size-complex="12pt"/>
    </style:style>
    <style:style style:name="T10" style:family="text">
      <style:text-properties fo:color="#ffffff" fo:font-family="'Trebuchet MS'" style:font-family-generic="swiss" style:font-pitch="variable" fo:font-size="12pt" fo:font-weight="bold" style:font-size-asian="12pt" style:font-size-complex="12pt"/>
    </style:style>
    <style:style style:name="T11" style:family="text">
      <style:text-properties fo:font-size="12pt" fo:language="es" fo:country="ES" style:font-size-asian="12pt" style:font-size-complex="12pt"/>
    </style:style>
    <style:style style:name="T12" style:family="text">
      <style:text-properties fo:font-family="'Trebuchet MS'" style:font-family-generic="swiss" style:font-pitch="variable" fo:font-weight="bold"/>
    </style:style>
    <style:style style:name="T13" style:family="text">
      <style:text-properties fo:color="#ff9900" fo:font-family="'Trebuchet MS'" style:font-family-generic="swiss" style:font-pitch="variable" fo:font-size="16pt" fo:font-weight="bold" style:font-size-asian="16pt" style:font-size-complex="16pt"/>
    </style:style>
    <style:style style:name="T14" style:family="text">
      <style:text-properties fo:color="#ffffff" fo:font-family="'Lucida Console'" style:font-family-generic="modern" style:font-pitch="fixed" fo:font-size="16pt" fo:font-weight="bold" style:font-size-asian="16pt" style:font-size-complex="16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ff9900" fo:font-family="'Trebuchet MS'" style:font-family-generic="swiss" style:font-pitch="variable" fo:language="es" fo:country="ES" fo:font-weight="bold"/>
    </style:style>
    <style:style style:name="T18" style:family="text">
      <style:text-properties fo:color="#ffffff" fo:font-family="'Lucida Console'" style:font-family-generic="modern" style:font-pitch="fixed" fo:font-size="12pt" fo:language="es" fo:country="ES" fo:font-weight="bold" style:font-size-asian="12pt" style:font-size-complex="12pt"/>
    </style:style>
    <style:style style:name="T19" style:family="text">
      <style:text-properties fo:color="#ffffff" fo:font-family="'Trebuchet MS'" style:font-family-generic="swiss" style:font-pitch="variable" fo:font-size="14pt" fo:language="es" fo:country="ES" fo:font-weight="bold" style:font-size-asian="14pt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ffffff" fo:font-family="Tahoma" style:font-family-generic="swiss" style:font-pitch="variable" fo:font-size="14pt" style:font-size-asian="14pt" style:font-size-complex="14pt"/>
    </style:style>
    <style:style style:name="T22" style:family="text">
      <style:text-properties fo:color="#ffffff" fo:font-family="Tahoma" style:font-family-generic="swiss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23" style:family="text">
      <style:text-properties fo:color="#ffffff" fo:font-family="'Times New Roman'" style:font-family-generic="roman" style:font-pitch="variable" fo:font-size="14pt" style:font-size-asian="14pt" style:font-size-complex="14pt"/>
    </style:style>
    <style:style style:name="T24" style:family="text">
      <style:text-properties fo:color="#ffffff" fo:font-family="'Times New Roman'" style:font-family-generic="roman" style:font-pitch="variable" fo:font-size="14pt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outline1" draw:layer="backgroundobjects" svg:width="22.86cm" svg:height="12.573cm" svg:x="1.301cm" svg:y="4.326cm" presentation:class="outline" presentation:placeholder="true">
        <draw:text-box/>
      </draw:frame>
      <draw:frame presentation:style-name="pr1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822cm" svg:x="4.701cm" svg:y="-0.533cm">
        <text:p text:style-name="P9"><text:span text:style-name="T8">TEMA 11: Técnicas creativas: Concepto, utilidad y taxonomía</text:span><text:span text:style-name="T9"> </text:span></text:p>
        <text:p text:style-name="P9"><text:span text:style-name="T10">LECTURAS RECOMENDADAS</text:span></text:p>
        <draw:enhanced-geometry svg:viewBox="0 0 21600 21600" draw:type="mso-spt202" draw:enhanced-path="M 0 0 L 21600 0 21600 21600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4.084cm" svg:x="1.905cm" svg:y="5.917cm" presentation:class="title" presentation:placeholder="true">
        <draw:text-box/>
      </draw:frame>
      <draw:frame presentation:style-name="pr8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" style:page-layout-name="PM1" draw:style-name="dp1">
      <draw:frame presentation:style-name="Título2-outline1" draw:layer="backgroundobjects" svg:width="22.86cm" svg:height="12.573cm" svg:x="1.301cm" svg:y="4.326cm" presentation:class="outline" presentation:placeholder="true">
        <draw:text-box/>
      </draw:frame>
      <draw:frame presentation:style-name="pr15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822cm" svg:x="4.701cm" svg:y="-0.533cm">
        <text:p text:style-name="P9"><text:span text:style-name="T8">TEMA 11: Técnicas creativas: Concepto, utilidad y taxonomía</text:span><text:span text:style-name="T9"> </text:span></text:p>
        <text:p text:style-name="P9"><text:span text:style-name="T10">A. ¿Qué es una técnica creativa?</text:span></text:p>
        <draw:enhanced-geometry svg:viewBox="0 0 21600 21600" draw:type="mso-spt202" draw:enhanced-path="M 0 0 L 21600 0 21600 21600 0 21600 0 0 Z N"/>
      </draw:custom-shape>
      <draw:frame presentation:style-name="Título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" style:page-layout-name="PM1" draw:style-name="dp1">
      <draw:frame presentation:style-name="Título3-title" draw:layer="backgroundobjects" svg:width="21.59cm" svg:height="4.084cm" svg:x="1.905cm" svg:y="5.917cm" presentation:class="title" presentation:placeholder="true">
        <draw:text-box/>
      </draw:frame>
      <draw:frame presentation:style-name="pr22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" style:page-layout-name="PM1" draw:style-name="dp1">
      <draw:frame presentation:style-name="Título4-outline1" draw:layer="backgroundobjects" svg:width="22.86cm" svg:height="12.573cm" svg:x="1.301cm" svg:y="4.326cm" presentation:class="outline" presentation:placeholder="true">
        <draw:text-box/>
      </draw:frame>
      <draw:frame presentation:style-name="pr29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822cm" svg:x="4.701cm" svg:y="-0.533cm">
        <text:p text:style-name="P9"><text:span text:style-name="T8">TEMA 11: Técnicas creativas: Concepto, utilidad y taxonomía</text:span><text:span text:style-name="T9"> </text:span></text:p>
        <text:p text:style-name="P9"><text:span text:style-name="T10">B. ¿Por qué son útiles?</text:span></text:p>
        <draw:enhanced-geometry svg:viewBox="0 0 21600 21600" draw:type="mso-spt202" draw:enhanced-path="M 0 0 L 21600 0 21600 21600 0 21600 0 0 Z N"/>
      </draw:custom-shape>
      <draw:frame presentation:style-name="Título4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" style:page-layout-name="PM1" draw:style-name="dp1">
      <draw:frame presentation:style-name="Título5-title" draw:layer="backgroundobjects" svg:width="21.59cm" svg:height="4.084cm" svg:x="1.905cm" svg:y="5.917cm" presentation:class="title" presentation:placeholder="true">
        <draw:text-box/>
      </draw:frame>
      <draw:frame presentation:style-name="pr36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" style:page-layout-name="PM1" draw:style-name="dp1">
      <draw:frame presentation:style-name="Título6-outline1" draw:layer="backgroundobjects" svg:width="22.86cm" svg:height="12.573cm" svg:x="1.301cm" svg:y="4.326cm" presentation:class="outline" presentation:placeholder="true">
        <draw:text-box/>
      </draw:frame>
      <draw:frame presentation:style-name="pr43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932cm" svg:x="4.701cm" svg:y="-0.643cm">
        <text:p text:style-name="P9"><text:span text:style-name="T8">TEMA 11: Técnicas creativas: Concepto, utilidad y taxonomía</text:span><text:span text:style-name="T9"> </text:span></text:p>
        <text:p text:style-name="P9"><text:span text:style-name="T3">C. ¿Cómo las clasificamos?</text:span></text:p>
        <draw:enhanced-geometry svg:viewBox="0 0 21600 21600" draw:type="mso-spt202" draw:enhanced-path="M 0 0 L 21600 0 21600 21600 0 21600 0 0 Z N"/>
      </draw:custom-shape>
      <draw:frame presentation:style-name="Título6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" style:page-layout-name="PM1" draw:style-name="dp1">
      <draw:frame presentation:style-name="Título7-title" draw:layer="backgroundobjects" svg:width="21.59cm" svg:height="4.084cm" svg:x="1.905cm" svg:y="5.917cm" presentation:class="title" presentation:placeholder="true">
        <draw:text-box/>
      </draw:frame>
      <draw:frame presentation:style-name="pr50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5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pr5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8" style:page-layout-name="PM1" draw:style-name="dp1">
      <draw:frame presentation:style-name="Título8-outline1" draw:layer="backgroundobjects" svg:width="22.86cm" svg:height="12.573cm" svg:x="1.301cm" svg:y="4.326cm" presentation:class="outline" presentation:placeholder="true">
        <draw:text-box/>
      </draw:frame>
      <draw:frame presentation:style-name="pr57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5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932cm" svg:x="4.701cm" svg:y="-0.643cm">
        <text:p text:style-name="P9"><text:span text:style-name="T8">TEMA 11: Técnicas creativas: Concepto, utilidad y taxonomía</text:span><text:span text:style-name="T9"> </text:span></text:p>
        <text:p text:style-name="P9"><text:span text:style-name="T3">D. Principios de generación de ideas</text:span></text:p>
        <draw:enhanced-geometry svg:viewBox="0 0 21600 21600" draw:type="mso-spt202" draw:enhanced-path="M 0 0 L 21600 0 21600 21600 0 21600 0 0 Z N"/>
      </draw:custom-shape>
      <draw:frame presentation:style-name="Título8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6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6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pr6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6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9" style:page-layout-name="PM1" draw:style-name="dp1">
      <draw:frame presentation:style-name="Título9-title" draw:layer="backgroundobjects" svg:width="21.59cm" svg:height="4.084cm" svg:x="1.905cm" svg:y="5.917cm" presentation:class="title" presentation:placeholder="true">
        <draw:text-box/>
      </draw:frame>
      <draw:frame presentation:style-name="pr64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6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6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6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6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9-title" draw:layer="backgroundobjects" svg:width="12.7cm" svg:height="9.526cm" svg:x="3.175cm" svg:y="1.904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  <draw:frame presentation:style-name="pr6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0" style:page-layout-name="PM1" draw:style-name="dp1">
      <draw:frame presentation:style-name="Título10-outline1" draw:layer="backgroundobjects" svg:width="22.86cm" svg:height="12.573cm" svg:x="1.301cm" svg:y="4.326cm" presentation:class="outline" presentation:placeholder="true">
        <draw:text-box/>
      </draw:frame>
      <draw:frame presentation:style-name="pr71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7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7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822cm" svg:x="4.701cm" svg:y="-0.533cm">
        <text:p text:style-name="P9"><text:span text:style-name="T8">TEMA 11: Técnicas creativas: Concepto, utilidad y taxonomía</text:span><text:span text:style-name="T9"> </text:span></text:p>
        <text:p text:style-name="P9"><text:span text:style-name="T10">ESQUEMA</text:span></text:p>
        <draw:enhanced-geometry svg:viewBox="0 0 21600 21600" draw:type="mso-spt202" draw:enhanced-path="M 0 0 L 21600 0 21600 21600 0 21600 0 0 Z N"/>
      </draw:custom-shape>
      <draw:frame presentation:style-name="Título10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7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7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0-title" draw:layer="backgroundobjects" svg:width="12.7cm" svg:height="9.526cm" svg:x="3.175cm" svg:y="1.904cm" presentation:class="page"/>
        <draw:frame presentation:style-name="Título10-notes" draw:layer="backgroundobjects" svg:width="15.24cm" svg:height="11.431cm" svg:x="1.905cm" svg:y="12.065cm" presentation:class="notes" presentation:placeholder="true">
          <draw:text-box/>
        </draw:frame>
        <draw:frame presentation:style-name="pr7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1" style:page-layout-name="PM1" draw:style-name="dp1">
      <draw:frame presentation:style-name="Título11-title" draw:layer="backgroundobjects" svg:width="21.59cm" svg:height="4.084cm" svg:x="1.905cm" svg:y="5.917cm" presentation:class="title" presentation:placeholder="true">
        <draw:text-box/>
      </draw:frame>
      <draw:frame presentation:style-name="pr78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7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8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8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1-title" draw:layer="backgroundobjects" svg:width="12.7cm" svg:height="9.526cm" svg:x="3.175cm" svg:y="1.904cm" presentation:class="page"/>
        <draw:frame presentation:style-name="Título11-notes" draw:layer="backgroundobjects" svg:width="15.24cm" svg:height="11.431cm" svg:x="1.905cm" svg:y="12.065cm" presentation:class="notes" presentation:placeholder="true">
          <draw:text-box/>
        </draw:frame>
        <draw:frame presentation:style-name="pr8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8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2" style:page-layout-name="PM1" draw:style-name="dp1">
      <draw:frame presentation:style-name="Título12-outline1" draw:layer="backgroundobjects" svg:width="22.86cm" svg:height="12.573cm" svg:x="1.301cm" svg:y="4.326cm" presentation:class="outline" presentation:placeholder="true">
        <draw:text-box/>
      </draw:frame>
      <draw:frame presentation:style-name="pr85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8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8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1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8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2-title" draw:layer="backgroundobjects" svg:width="12.7cm" svg:height="9.526cm" svg:x="3.175cm" svg:y="1.904cm" presentation:class="page"/>
        <draw:frame presentation:style-name="Título12-notes" draw:layer="backgroundobjects" svg:width="15.24cm" svg:height="11.431cm" svg:x="1.905cm" svg:y="12.065cm" presentation:class="notes" presentation:placeholder="true">
          <draw:text-box/>
        </draw:frame>
        <draw:frame presentation:style-name="pr9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9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3" style:page-layout-name="PM1" draw:style-name="dp1">
      <draw:frame presentation:style-name="Título13-title" draw:layer="backgroundobjects" svg:width="21.59cm" svg:height="4.084cm" svg:x="1.905cm" svg:y="5.917cm" presentation:class="title" presentation:placeholder="true">
        <draw:text-box/>
      </draw:frame>
      <draw:frame presentation:style-name="pr92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9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9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9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9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3-title" draw:layer="backgroundobjects" svg:width="12.7cm" svg:height="9.526cm" svg:x="3.175cm" svg:y="1.904cm" presentation:class="page"/>
        <draw:frame presentation:style-name="Título13-notes" draw:layer="backgroundobjects" svg:width="15.24cm" svg:height="11.431cm" svg:x="1.905cm" svg:y="12.065cm" presentation:class="notes" presentation:placeholder="true">
          <draw:text-box/>
        </draw:frame>
        <draw:frame presentation:style-name="pr9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9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4" style:page-layout-name="PM1" draw:style-name="dp1">
      <draw:frame presentation:style-name="Título14-outline1" draw:layer="backgroundobjects" svg:width="22.86cm" svg:height="12.573cm" svg:x="1.301cm" svg:y="4.326cm" presentation:class="outline" presentation:placeholder="true">
        <draw:text-box/>
      </draw:frame>
      <draw:frame presentation:style-name="pr99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0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13">TEMA 1: Creatividad: Concepto y enfoques de estudio</text:span></text:p>
        <text:p text:style-name="P9"><text:span text:style-name="T14">ESQUEM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0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4-title" draw:layer="backgroundobjects" svg:width="12.7cm" svg:height="9.526cm" svg:x="3.175cm" svg:y="1.904cm" presentation:class="page"/>
        <draw:frame presentation:style-name="Título14-notes" draw:layer="backgroundobjects" svg:width="15.24cm" svg:height="11.431cm" svg:x="1.905cm" svg:y="12.065cm" presentation:class="notes" presentation:placeholder="true">
          <draw:text-box/>
        </draw:frame>
        <draw:frame presentation:style-name="pr10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0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5" style:page-layout-name="PM1" draw:style-name="dp1">
      <draw:frame presentation:style-name="Título15-title" draw:layer="backgroundobjects" svg:width="21.59cm" svg:height="4.084cm" svg:x="1.905cm" svg:y="5.917cm" presentation:class="title" presentation:placeholder="true">
        <draw:text-box/>
      </draw:frame>
      <draw:frame presentation:style-name="pr106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10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1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5-title" draw:layer="backgroundobjects" svg:width="12.7cm" svg:height="9.526cm" svg:x="3.175cm" svg:y="1.904cm" presentation:class="page"/>
        <draw:frame presentation:style-name="Título15-notes" draw:layer="backgroundobjects" svg:width="15.24cm" svg:height="11.431cm" svg:x="1.905cm" svg:y="12.065cm" presentation:class="notes" presentation:placeholder="true">
          <draw:text-box/>
        </draw:frame>
        <draw:frame presentation:style-name="pr11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1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6" style:page-layout-name="PM1" draw:style-name="dp1">
      <draw:frame presentation:style-name="Título16-outline1" draw:layer="backgroundobjects" svg:width="22.86cm" svg:height="12.573cm" svg:x="1.301cm" svg:y="4.326cm" presentation:class="outline" presentation:placeholder="true">
        <draw:text-box/>
      </draw:frame>
      <draw:frame presentation:style-name="pr113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1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1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13">TEMA 1: Creatividad: Concepto y enfoques de estudio</text:span></text:p>
        <text:p text:style-name="P9"><text:span text:style-name="T14">I.1.A CONCEPTOS ASOCIADO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1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6-title" draw:layer="backgroundobjects" svg:width="12.7cm" svg:height="9.526cm" svg:x="3.175cm" svg:y="1.904cm" presentation:class="page"/>
        <draw:frame presentation:style-name="Título16-notes" draw:layer="backgroundobjects" svg:width="15.24cm" svg:height="11.431cm" svg:x="1.905cm" svg:y="12.065cm" presentation:class="notes" presentation:placeholder="true">
          <draw:text-box/>
        </draw:frame>
        <draw:frame presentation:style-name="pr11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1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7" style:page-layout-name="PM1" draw:style-name="dp1">
      <draw:frame presentation:style-name="Título17-title" draw:layer="backgroundobjects" svg:width="21.59cm" svg:height="4.084cm" svg:x="1.905cm" svg:y="5.917cm" presentation:class="title" presentation:placeholder="true">
        <draw:text-box/>
      </draw:frame>
      <draw:frame presentation:style-name="pr120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12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2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2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2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7-title" draw:layer="backgroundobjects" svg:width="12.7cm" svg:height="9.526cm" svg:x="3.175cm" svg:y="1.904cm" presentation:class="page"/>
        <draw:frame presentation:style-name="Título17-notes" draw:layer="backgroundobjects" svg:width="15.24cm" svg:height="11.431cm" svg:x="1.905cm" svg:y="12.065cm" presentation:class="notes" presentation:placeholder="true">
          <draw:text-box/>
        </draw:frame>
        <draw:frame presentation:style-name="pr12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2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8" style:page-layout-name="PM1" draw:style-name="dp1">
      <draw:frame presentation:style-name="Título18-title" draw:layer="backgroundobjects" svg:width="22.86cm" svg:height="3.985cm" svg:x="1.27cm" svg:y="0.358cm" presentation:class="title" presentation:placeholder="true">
        <draw:text-box/>
      </draw:frame>
      <draw:frame presentation:style-name="Título18-outline1" draw:layer="backgroundobjects" svg:width="22.86cm" svg:height="12.573cm" svg:x="1.27cm" svg:y="4.445cm" presentation:class="outline" presentation:placeholder="true">
        <draw:text-box/>
      </draw:frame>
      <draw:frame presentation:style-name="pr127" draw:text-style-name="P11" draw:layer="backgroundobjects" svg:width="5.927cm" svg:height="1.324cm" svg:x="1.269cm" svg:y="17.347cm" presentation:class="date-time">
        <draw:text-box>
          <text:p text:style-name="P11"><text:span text:style-name="T1"><presentation:date-time/></text:span></text:p>
        </draw:text-box>
      </draw:frame>
      <draw:frame presentation:style-name="pr12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2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3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3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8-title" draw:layer="backgroundobjects" svg:width="12.7cm" svg:height="9.526cm" svg:x="3.175cm" svg:y="1.904cm" presentation:class="page"/>
        <draw:frame presentation:style-name="Título18-notes" draw:layer="backgroundobjects" svg:width="15.24cm" svg:height="11.431cm" svg:x="1.905cm" svg:y="12.065cm" presentation:class="notes" presentation:placeholder="true">
          <draw:text-box/>
        </draw:frame>
        <draw:frame presentation:style-name="pr13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3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9" style:page-layout-name="PM1" draw:style-name="dp1">
      <draw:g>
        <draw:g>
          <draw:custom-shape draw:style-name="gr8" draw:text-style-name="P7" draw:layer="backgroundobjects" svg:width="2.063cm" svg:height="25.334cm" svg:x="0.482cm" svg:y="-3.192cm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063cm" svg:height="1.857cm" svg:x="0.482cm" svg:y="3.096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063cm" svg:height="1.861cm" svg:x="0.482cm" svg:y="1.593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063cm" svg:height="1.125cm" svg:x="0.482cm" svg:y="-2.62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063cm" svg:height="1.296cm" svg:x="0.482cm" svg:y="0.473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6cm" svg:x="0.482cm" svg:y="-0.656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89cm" svg:x="0.482cm" svg:y="-1.798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063cm" svg:height="1.856cm" svg:x="0.465cm" svg:y="11.422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063cm" svg:height="1.861cm" svg:x="0.465cm" svg:y="9.918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063cm" svg:height="1.125cm" svg:x="0.465cm" svg:y="5.698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063cm" svg:height="1.296cm" svg:x="0.465cm" svg:y="8.794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2cm" svg:x="0.465cm" svg:y="7.669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089cm" svg:height="1.393cm" svg:x="0.465cm" svg:y="6.523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063cm" svg:height="1.856cm" svg:x="0.482cm" svg:y="15.241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063cm" svg:height="1.861cm" svg:x="0.482cm" svg:y="13.737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063cm" svg:height="1.124cm" svg:x="0.465cm" svg:y="17.84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066cm" draw:transform="rotate (-1.57079632679579) translate (2.532cm 20.934cm)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063cm" svg:height="1.592cm" svg:x="0.465cm" svg:y="19.814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94cm" svg:x="0.465cm" svg:y="18.667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5" draw:text-style-name="P7" draw:layer="backgroundobjects" svg:width="19.05cm" svg:height="1.817cm" draw:transform="rotate (-1.57079632679579) translate (1.812cm -0.013cm)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6" draw:text-style-name="P7" draw:layer="backgroundobjects" svg:width="19.045cm" svg:height="0.834cm" draw:transform="rotate (-1.57079632679579) translate (2.955cm -0.013cm)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19-title" draw:layer="backgroundobjects" svg:width="21.59cm" svg:height="3.985cm" svg:x="3.259cm" svg:y="0.865cm" presentation:class="title" presentation:placeholder="true">
        <draw:text-box/>
      </draw:frame>
      <draw:frame presentation:style-name="Título19-outline1" draw:layer="backgroundobjects" svg:width="21.59cm" svg:height="11.765cm" svg:x="3.259cm" svg:y="5.503cm" presentation:class="outline" presentation:placeholder="true">
        <draw:text-box/>
      </draw:frame>
      <draw:frame presentation:style-name="pr134" draw:text-style-name="P12" draw:layer="backgroundobjects" svg:width="5.291cm" svg:height="1.271cm" svg:x="3.258cm" svg:y="17.405cm" presentation:class="date-time">
        <draw:text-box>
          <text:p text:style-name="P12"><text:span text:style-name="T15"><presentation:date-time/></text:span></text:p>
        </draw:text-box>
      </draw:frame>
      <draw:frame presentation:style-name="pr135" draw:text-style-name="P13" draw:layer="backgroundobjects" svg:width="8.044cm" svg:height="1.271cm" svg:x="9.948cm" svg:y="17.357cm" presentation:class="footer">
        <draw:text-box>
          <text:p text:style-name="P13"><text:span text:style-name="T15"><presentation:footer/></text:span></text:p>
        </draw:text-box>
      </draw:frame>
      <draw:frame presentation:style-name="pr136" draw:text-style-name="P14" draw:layer="backgroundobjects" svg:width="5.292cm" svg:height="1.271cm" svg:x="19.473cm" svg:y="17.357cm" presentation:class="page-number">
        <draw:text-box>
          <text:p text:style-name="P14"><text:span text:style-name="T15"><text:page-number>&lt;número&gt;</text:page-number></text:span></text:p>
        </draw:text-box>
      </draw:frame>
      <draw:custom-shape draw:style-name="gr17" draw:text-style-name="P7" draw:layer="backgroundobjects" svg:width="0.512cm" svg:height="1.61cm" svg:x="12.444cm" svg:y="8.722cm">
        <text:p/>
        <draw:enhanced-geometry svg:viewBox="0 0 21600 21600" draw:type="rectangle" draw:enhanced-path="M 0 0 L 21600 0 21600 21600 0 21600 0 0 Z N"/>
      </draw:custom-shape>
      <draw:custom-shape draw:style-name="gr17" draw:text-style-name="P7" draw:layer="backgroundobjects" svg:width="0.512cm" svg:height="1.61cm" svg:x="24.30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3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3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9-title" draw:layer="backgroundobjects" svg:width="12.7cm" svg:height="9.526cm" svg:x="3.175cm" svg:y="1.904cm" presentation:class="page"/>
        <draw:frame presentation:style-name="Título19-notes" draw:layer="backgroundobjects" svg:width="15.24cm" svg:height="11.431cm" svg:x="1.905cm" svg:y="12.065cm" presentation:class="notes" presentation:placeholder="true">
          <draw:text-box/>
        </draw:frame>
        <draw:frame presentation:style-name="pr13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4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0" style:page-layout-name="PM1" draw:style-name="dp1">
      <draw:g>
        <draw:g>
          <draw:custom-shape draw:style-name="gr8" draw:text-style-name="P7" draw:layer="backgroundobjects" svg:width="2.752cm" svg:height="25.334cm" draw:transform="rotate (1.5707963267946) translate (0.065cm 9.666cm)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752cm" svg:height="1.857cm" draw:transform="rotate (1.5707963267946) translate (17.25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752cm" svg:height="1.861cm" draw:transform="rotate (1.5707963267946) translate (18.75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752cm" svg:height="1.125cm" draw:transform="rotate (1.5707963267946) translate (23.702cm 9.666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752cm" svg:height="1.296cm" draw:transform="rotate (1.5707963267946) translate (20.438cm 9.666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6cm" draw:transform="rotate (1.5707963267946) translate (21.267cm 9.666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89cm" draw:transform="rotate (1.5707963267946) translate (22.613cm 9.7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752cm" svg:height="1.856cm" draw:transform="rotate (1.5707963267946) translate (8.929cm 9.644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752cm" svg:height="1.861cm" draw:transform="rotate (1.5707963267946) translate (10.425cm 9.644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752cm" svg:height="1.125cm" draw:transform="rotate (1.5707963267946) translate (15.381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752cm" svg:height="1.296cm" draw:transform="rotate (1.5707963267946) translate (12.117cm 9.644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2cm" draw:transform="rotate (1.5707963267946) translate (12.946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787cm" svg:height="1.393cm" draw:transform="rotate (1.5707963267946) translate (14.288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752cm" svg:height="1.856cm" draw:transform="rotate (1.5707963267946) translate (5.1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752cm" svg:height="1.861cm" draw:transform="rotate (1.5707963267946) translate (6.606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752cm" svg:height="1.124cm" draw:transform="rotate (1.5707963267946) translate (3.24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756cm" svg:x="-0.013cm" svg:y="6.888cm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752cm" svg:height="1.592cm" draw:transform="rotate (1.5707963267946) translate (0.801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94cm" draw:transform="rotate (1.5707963267946) translate (2.146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8" draw:text-style-name="P7" draw:layer="backgroundobjects" svg:width="25.409cm" svg:height="1.817cm" svg:x="-0.013cm" svg:y="6.773cm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9" draw:text-style-name="P7" draw:layer="backgroundobjects" svg:width="25.405cm" svg:height="0.834cm" svg:x="-0.013cm" svg:y="8.894cm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20-title" draw:layer="backgroundobjects" svg:width="21.59cm" svg:height="3.985cm" svg:x="3.259cm" svg:y="3.321cm" presentation:class="title" presentation:placeholder="true">
        <draw:text-box/>
      </draw:frame>
      <draw:frame presentation:style-name="pr141" draw:text-style-name="P12" draw:layer="backgroundobjects" svg:width="5.292cm" svg:height="1.271cm" svg:x="3.241cm" svg:y="17.357cm" presentation:class="date-time">
        <draw:text-box>
          <text:p text:style-name="P12"><text:span text:style-name="T16"><presentation:date-time/></text:span></text:p>
        </draw:text-box>
      </draw:frame>
      <draw:frame presentation:style-name="pr142" draw:text-style-name="P13" draw:layer="backgroundobjects" svg:width="8.044cm" svg:height="1.271cm" svg:x="9.948cm" svg:y="17.357cm" presentation:class="footer">
        <draw:text-box>
          <text:p text:style-name="P13"><text:span text:style-name="T16"><presentation:footer/></text:span></text:p>
        </draw:text-box>
      </draw:frame>
      <draw:frame presentation:style-name="pr143" draw:text-style-name="P14" draw:layer="backgroundobjects" svg:width="5.292cm" svg:height="1.271cm" svg:x="19.473cm" svg:y="17.357cm" presentation:class="page-number">
        <draw:text-box>
          <text:p text:style-name="P14"><text:span text:style-name="T16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4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4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0-title" draw:layer="backgroundobjects" svg:width="12.7cm" svg:height="9.526cm" svg:x="3.175cm" svg:y="1.904cm" presentation:class="page"/>
        <draw:frame presentation:style-name="Título20-notes" draw:layer="backgroundobjects" svg:width="15.24cm" svg:height="11.431cm" svg:x="1.905cm" svg:y="12.065cm" presentation:class="notes" presentation:placeholder="true">
          <draw:text-box/>
        </draw:frame>
        <draw:frame presentation:style-name="pr14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4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1" style:page-layout-name="PM1" draw:style-name="dp1">
      <draw:frame presentation:style-name="Título21-outline1" draw:layer="backgroundobjects" svg:width="22.86cm" svg:height="12.573cm" svg:x="1.301cm" svg:y="4.326cm" presentation:class="outline" presentation:placeholder="true">
        <draw:text-box/>
      </draw:frame>
      <draw:frame presentation:style-name="pr148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4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5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13">TEMA 1: Creatividad: Concepto y enfoques de estudio</text:span></text:p>
        <text:p text:style-name="P9"><text:span text:style-name="T14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5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5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1-title" draw:layer="backgroundobjects" svg:width="12.7cm" svg:height="9.526cm" svg:x="3.175cm" svg:y="1.904cm" presentation:class="page"/>
        <draw:frame presentation:style-name="Título21-notes" draw:layer="backgroundobjects" svg:width="15.24cm" svg:height="11.431cm" svg:x="1.905cm" svg:y="12.065cm" presentation:class="notes" presentation:placeholder="true">
          <draw:text-box/>
        </draw:frame>
        <draw:frame presentation:style-name="pr15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5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2" style:page-layout-name="PM1" draw:style-name="dp1">
      <draw:frame presentation:style-name="Título22-title" draw:layer="backgroundobjects" svg:width="21.59cm" svg:height="4.084cm" svg:x="1.905cm" svg:y="5.917cm" presentation:class="title" presentation:placeholder="true">
        <draw:text-box/>
      </draw:frame>
      <draw:frame presentation:style-name="pr155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15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5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2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5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5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2-title" draw:layer="backgroundobjects" svg:width="12.7cm" svg:height="9.526cm" svg:x="3.175cm" svg:y="1.904cm" presentation:class="page"/>
        <draw:frame presentation:style-name="Título22-notes" draw:layer="backgroundobjects" svg:width="15.24cm" svg:height="11.431cm" svg:x="1.905cm" svg:y="12.065cm" presentation:class="notes" presentation:placeholder="true">
          <draw:text-box/>
        </draw:frame>
        <draw:frame presentation:style-name="pr16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6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3" style:page-layout-name="PM1" draw:style-name="dp1">
      <draw:frame presentation:style-name="Título23-outline1" draw:layer="backgroundobjects" svg:width="22.86cm" svg:height="12.573cm" svg:x="1.301cm" svg:y="4.326cm" presentation:class="outline" presentation:placeholder="true">
        <draw:text-box/>
      </draw:frame>
      <draw:frame presentation:style-name="pr162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6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6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6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6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3-title" draw:layer="backgroundobjects" svg:width="12.7cm" svg:height="9.526cm" svg:x="3.175cm" svg:y="1.904cm" presentation:class="page"/>
        <draw:frame presentation:style-name="Título23-notes" draw:layer="backgroundobjects" svg:width="15.24cm" svg:height="11.431cm" svg:x="1.905cm" svg:y="12.065cm" presentation:class="notes" presentation:placeholder="true">
          <draw:text-box/>
        </draw:frame>
        <draw:frame presentation:style-name="pr16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6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4" style:page-layout-name="PM1" draw:style-name="dp1">
      <draw:frame presentation:style-name="Título24-title" draw:layer="backgroundobjects" svg:width="21.59cm" svg:height="4.084cm" svg:x="1.905cm" svg:y="5.917cm" presentation:class="title" presentation:placeholder="true">
        <draw:text-box/>
      </draw:frame>
      <draw:frame presentation:style-name="pr169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17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7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7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7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4-title" draw:layer="backgroundobjects" svg:width="12.7cm" svg:height="9.526cm" svg:x="3.175cm" svg:y="1.904cm" presentation:class="page"/>
        <draw:frame presentation:style-name="Título24-notes" draw:layer="backgroundobjects" svg:width="15.24cm" svg:height="11.431cm" svg:x="1.905cm" svg:y="12.065cm" presentation:class="notes" presentation:placeholder="true">
          <draw:text-box/>
        </draw:frame>
        <draw:frame presentation:style-name="pr17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7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5" style:page-layout-name="PM1" draw:style-name="dp1">
      <draw:frame presentation:style-name="Título25-outline1" draw:layer="backgroundobjects" svg:width="22.86cm" svg:height="12.573cm" svg:x="1.301cm" svg:y="4.326cm" presentation:class="outline" presentation:placeholder="true">
        <draw:text-box/>
      </draw:frame>
      <draw:frame presentation:style-name="pr176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7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7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ESQUEMA</text:span></text:p>
        <draw:enhanced-geometry svg:viewBox="0 0 21600 21600" draw:type="mso-spt202" draw:enhanced-path="M 0 0 L 21600 0 21600 21600 0 21600 0 0 Z N"/>
      </draw:custom-shape>
      <draw:frame presentation:style-name="Título25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7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8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5-title" draw:layer="backgroundobjects" svg:width="12.7cm" svg:height="9.526cm" svg:x="3.175cm" svg:y="1.904cm" presentation:class="page"/>
        <draw:frame presentation:style-name="Título25-notes" draw:layer="backgroundobjects" svg:width="15.24cm" svg:height="11.431cm" svg:x="1.905cm" svg:y="12.065cm" presentation:class="notes" presentation:placeholder="true">
          <draw:text-box/>
        </draw:frame>
        <draw:frame presentation:style-name="pr18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8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6" style:page-layout-name="PM1" draw:style-name="dp1">
      <draw:frame presentation:style-name="Título26-title" draw:layer="backgroundobjects" svg:width="21.59cm" svg:height="4.084cm" svg:x="1.905cm" svg:y="5.917cm" presentation:class="title" presentation:placeholder="true">
        <draw:text-box/>
      </draw:frame>
      <draw:frame presentation:style-name="pr183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18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8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8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8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6-title" draw:layer="backgroundobjects" svg:width="12.7cm" svg:height="9.526cm" svg:x="3.175cm" svg:y="1.904cm" presentation:class="page"/>
        <draw:frame presentation:style-name="Título26-notes" draw:layer="backgroundobjects" svg:width="15.24cm" svg:height="11.431cm" svg:x="1.905cm" svg:y="12.065cm" presentation:class="notes" presentation:placeholder="true">
          <draw:text-box/>
        </draw:frame>
        <draw:frame presentation:style-name="pr18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8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7" style:page-layout-name="PM1" draw:style-name="dp1">
      <draw:frame presentation:style-name="Título27-outline1" draw:layer="backgroundobjects" svg:width="22.86cm" svg:height="12.573cm" svg:x="1.301cm" svg:y="4.326cm" presentation:class="outline" presentation:placeholder="true">
        <draw:text-box/>
      </draw:frame>
      <draw:frame presentation:style-name="pr190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9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9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A. MAPAS MENTALES</text:span></text:p>
        <draw:enhanced-geometry svg:viewBox="0 0 21600 21600" draw:type="mso-spt202" draw:enhanced-path="M 0 0 L 21600 0 21600 21600 0 21600 0 0 Z N"/>
      </draw:custom-shape>
      <draw:frame presentation:style-name="Título27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9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9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7-title" draw:layer="backgroundobjects" svg:width="12.7cm" svg:height="9.526cm" svg:x="3.175cm" svg:y="1.904cm" presentation:class="page"/>
        <draw:frame presentation:style-name="Título27-notes" draw:layer="backgroundobjects" svg:width="15.24cm" svg:height="11.431cm" svg:x="1.905cm" svg:y="12.065cm" presentation:class="notes" presentation:placeholder="true">
          <draw:text-box/>
        </draw:frame>
        <draw:frame presentation:style-name="pr19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9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8" style:page-layout-name="PM1" draw:style-name="dp1">
      <draw:frame presentation:style-name="Título28-title" draw:layer="backgroundobjects" svg:width="21.59cm" svg:height="4.084cm" svg:x="1.905cm" svg:y="5.917cm" presentation:class="title" presentation:placeholder="true">
        <draw:text-box/>
      </draw:frame>
      <draw:frame presentation:style-name="pr197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19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9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0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0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8-title" draw:layer="backgroundobjects" svg:width="12.7cm" svg:height="9.526cm" svg:x="3.175cm" svg:y="1.904cm" presentation:class="page"/>
        <draw:frame presentation:style-name="Título28-notes" draw:layer="backgroundobjects" svg:width="15.24cm" svg:height="11.431cm" svg:x="1.905cm" svg:y="12.065cm" presentation:class="notes" presentation:placeholder="true">
          <draw:text-box/>
        </draw:frame>
        <draw:frame presentation:style-name="pr20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0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9" style:page-layout-name="PM1" draw:style-name="dp1">
      <draw:frame presentation:style-name="Título29-outline1" draw:layer="backgroundobjects" svg:width="22.86cm" svg:height="12.573cm" svg:x="1.301cm" svg:y="4.326cm" presentation:class="outline" presentation:placeholder="true">
        <draw:text-box/>
      </draw:frame>
      <draw:frame presentation:style-name="pr204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0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0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B. LISTADO DE ATRIBUTOS / ANÁLISIS FUNCIONAL</text:span></text:p>
        <draw:enhanced-geometry svg:viewBox="0 0 21600 21600" draw:type="mso-spt202" draw:enhanced-path="M 0 0 L 21600 0 21600 21600 0 21600 0 0 Z N"/>
      </draw:custom-shape>
      <draw:frame presentation:style-name="Título29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0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0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9-title" draw:layer="backgroundobjects" svg:width="12.7cm" svg:height="9.526cm" svg:x="3.175cm" svg:y="1.904cm" presentation:class="page"/>
        <draw:frame presentation:style-name="Título29-notes" draw:layer="backgroundobjects" svg:width="15.24cm" svg:height="11.431cm" svg:x="1.905cm" svg:y="12.065cm" presentation:class="notes" presentation:placeholder="true">
          <draw:text-box/>
        </draw:frame>
        <draw:frame presentation:style-name="pr20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1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0" style:page-layout-name="PM1" draw:style-name="dp1">
      <draw:frame presentation:style-name="Título30-title" draw:layer="backgroundobjects" svg:width="21.59cm" svg:height="4.084cm" svg:x="1.905cm" svg:y="5.917cm" presentation:class="title" presentation:placeholder="true">
        <draw:text-box/>
      </draw:frame>
      <draw:frame presentation:style-name="pr211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1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1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1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1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0-title" draw:layer="backgroundobjects" svg:width="12.7cm" svg:height="9.526cm" svg:x="3.175cm" svg:y="1.904cm" presentation:class="page"/>
        <draw:frame presentation:style-name="Título30-notes" draw:layer="backgroundobjects" svg:width="15.24cm" svg:height="11.431cm" svg:x="1.905cm" svg:y="12.065cm" presentation:class="notes" presentation:placeholder="true">
          <draw:text-box/>
        </draw:frame>
        <draw:frame presentation:style-name="pr21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1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1" style:page-layout-name="PM1" draw:style-name="dp1">
      <draw:frame presentation:style-name="Título31-outline1" draw:layer="backgroundobjects" svg:width="22.86cm" svg:height="12.573cm" svg:x="1.301cm" svg:y="4.326cm" presentation:class="outline" presentation:placeholder="true">
        <draw:text-box/>
      </draw:frame>
      <draw:frame presentation:style-name="pr218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1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2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C. ANÁLISIS MORFOLÓGICO</text:span></text:p>
        <draw:enhanced-geometry svg:viewBox="0 0 21600 21600" draw:type="mso-spt202" draw:enhanced-path="M 0 0 L 21600 0 21600 21600 0 21600 0 0 Z N"/>
      </draw:custom-shape>
      <draw:frame presentation:style-name="Título3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2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2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1-title" draw:layer="backgroundobjects" svg:width="12.7cm" svg:height="9.526cm" svg:x="3.175cm" svg:y="1.904cm" presentation:class="page"/>
        <draw:frame presentation:style-name="Título31-notes" draw:layer="backgroundobjects" svg:width="15.24cm" svg:height="11.431cm" svg:x="1.905cm" svg:y="12.065cm" presentation:class="notes" presentation:placeholder="true">
          <draw:text-box/>
        </draw:frame>
        <draw:frame presentation:style-name="pr22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2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2" style:page-layout-name="PM1" draw:style-name="dp1">
      <draw:frame presentation:style-name="Título32-title" draw:layer="backgroundobjects" svg:width="21.59cm" svg:height="4.084cm" svg:x="1.905cm" svg:y="5.917cm" presentation:class="title" presentation:placeholder="true">
        <draw:text-box/>
      </draw:frame>
      <draw:frame presentation:style-name="pr225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2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2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2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2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2-title" draw:layer="backgroundobjects" svg:width="12.7cm" svg:height="9.526cm" svg:x="3.175cm" svg:y="1.904cm" presentation:class="page"/>
        <draw:frame presentation:style-name="Título32-notes" draw:layer="backgroundobjects" svg:width="15.24cm" svg:height="11.431cm" svg:x="1.905cm" svg:y="12.065cm" presentation:class="notes" presentation:placeholder="true">
          <draw:text-box/>
        </draw:frame>
        <draw:frame presentation:style-name="pr23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3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3" style:page-layout-name="PM1" draw:style-name="dp1">
      <draw:frame presentation:style-name="Título33-outline1" draw:layer="backgroundobjects" svg:width="22.86cm" svg:height="12.573cm" svg:x="1.301cm" svg:y="4.326cm" presentation:class="outline" presentation:placeholder="true">
        <draw:text-box/>
      </draw:frame>
      <draw:frame presentation:style-name="pr232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3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3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D. DIAGRAMA DEL PEZ</text:span></text:p>
        <draw:enhanced-geometry svg:viewBox="0 0 21600 21600" draw:type="mso-spt202" draw:enhanced-path="M 0 0 L 21600 0 21600 21600 0 21600 0 0 Z N"/>
      </draw:custom-shape>
      <draw:frame presentation:style-name="Título3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3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3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3-title" draw:layer="backgroundobjects" svg:width="12.7cm" svg:height="9.526cm" svg:x="3.175cm" svg:y="1.904cm" presentation:class="page"/>
        <draw:frame presentation:style-name="Título33-notes" draw:layer="backgroundobjects" svg:width="15.24cm" svg:height="11.431cm" svg:x="1.905cm" svg:y="12.065cm" presentation:class="notes" presentation:placeholder="true">
          <draw:text-box/>
        </draw:frame>
        <draw:frame presentation:style-name="pr23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3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4" style:page-layout-name="PM1" draw:style-name="dp1">
      <draw:frame presentation:style-name="Título34-title" draw:layer="backgroundobjects" svg:width="21.59cm" svg:height="4.084cm" svg:x="1.905cm" svg:y="5.917cm" presentation:class="title" presentation:placeholder="true">
        <draw:text-box/>
      </draw:frame>
      <draw:frame presentation:style-name="pr239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4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4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4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4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4-title" draw:layer="backgroundobjects" svg:width="12.7cm" svg:height="9.526cm" svg:x="3.175cm" svg:y="1.904cm" presentation:class="page"/>
        <draw:frame presentation:style-name="Título34-notes" draw:layer="backgroundobjects" svg:width="15.24cm" svg:height="11.431cm" svg:x="1.905cm" svg:y="12.065cm" presentation:class="notes" presentation:placeholder="true">
          <draw:text-box/>
        </draw:frame>
        <draw:frame presentation:style-name="pr24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4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5" style:page-layout-name="PM1" draw:style-name="dp1">
      <draw:frame presentation:style-name="Título35-outline1" draw:layer="backgroundobjects" svg:width="22.86cm" svg:height="12.573cm" svg:x="1.301cm" svg:y="4.326cm" presentation:class="outline" presentation:placeholder="true">
        <draw:text-box/>
      </draw:frame>
      <draw:frame presentation:style-name="pr246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4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4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E. VISUALIZACIÓN</text:span></text:p>
        <draw:enhanced-geometry svg:viewBox="0 0 21600 21600" draw:type="mso-spt202" draw:enhanced-path="M 0 0 L 21600 0 21600 21600 0 21600 0 0 Z N"/>
      </draw:custom-shape>
      <draw:frame presentation:style-name="Título35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4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5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5-title" draw:layer="backgroundobjects" svg:width="12.7cm" svg:height="9.526cm" svg:x="3.175cm" svg:y="1.904cm" presentation:class="page"/>
        <draw:frame presentation:style-name="Título35-notes" draw:layer="backgroundobjects" svg:width="15.24cm" svg:height="11.431cm" svg:x="1.905cm" svg:y="12.065cm" presentation:class="notes" presentation:placeholder="true">
          <draw:text-box/>
        </draw:frame>
        <draw:frame presentation:style-name="pr25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5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6" style:page-layout-name="PM1" draw:style-name="dp1">
      <draw:frame presentation:style-name="Título36-title" draw:layer="backgroundobjects" svg:width="21.59cm" svg:height="4.084cm" svg:x="1.905cm" svg:y="5.917cm" presentation:class="title" presentation:placeholder="true">
        <draw:text-box/>
      </draw:frame>
      <draw:frame presentation:style-name="pr253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5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5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5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5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6-title" draw:layer="backgroundobjects" svg:width="12.7cm" svg:height="9.526cm" svg:x="3.175cm" svg:y="1.904cm" presentation:class="page"/>
        <draw:frame presentation:style-name="Título36-notes" draw:layer="backgroundobjects" svg:width="15.24cm" svg:height="11.431cm" svg:x="1.905cm" svg:y="12.065cm" presentation:class="notes" presentation:placeholder="true">
          <draw:text-box/>
        </draw:frame>
        <draw:frame presentation:style-name="pr25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5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7" style:page-layout-name="PM1" draw:style-name="dp1">
      <draw:frame presentation:style-name="Título37-outline1" draw:layer="backgroundobjects" svg:width="22.86cm" svg:height="12.573cm" svg:x="1.301cm" svg:y="4.326cm" presentation:class="outline" presentation:placeholder="true">
        <draw:text-box/>
      </draw:frame>
      <draw:frame presentation:style-name="pr260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6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6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2: Técnicas de comprensión</text:span></text:p>
        <text:p text:style-name="P9"><text:span text:style-name="T9"><text:s/></text:span></text:p>
        <text:p text:style-name="P9"><text:span text:style-name="T3">F. LOS SEIS SOMBREROS</text:span></text:p>
        <draw:enhanced-geometry svg:viewBox="0 0 21600 21600" draw:type="mso-spt202" draw:enhanced-path="M 0 0 L 21600 0 21600 21600 0 21600 0 0 Z N"/>
      </draw:custom-shape>
      <draw:frame presentation:style-name="Título37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6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6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7-title" draw:layer="backgroundobjects" svg:width="12.7cm" svg:height="9.526cm" svg:x="3.175cm" svg:y="1.904cm" presentation:class="page"/>
        <draw:frame presentation:style-name="Título37-notes" draw:layer="backgroundobjects" svg:width="15.24cm" svg:height="11.431cm" svg:x="1.905cm" svg:y="12.065cm" presentation:class="notes" presentation:placeholder="true">
          <draw:text-box/>
        </draw:frame>
        <draw:frame presentation:style-name="pr26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6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8" style:page-layout-name="PM1" draw:style-name="dp1">
      <draw:frame presentation:style-name="Título38-title" draw:layer="backgroundobjects" svg:width="21.59cm" svg:height="4.084cm" svg:x="1.905cm" svg:y="5.917cm" presentation:class="title" presentation:placeholder="true">
        <draw:text-box/>
      </draw:frame>
      <draw:frame presentation:style-name="pr267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6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6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38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7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7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8-title" draw:layer="backgroundobjects" svg:width="12.7cm" svg:height="9.526cm" svg:x="3.175cm" svg:y="1.904cm" presentation:class="page"/>
        <draw:frame presentation:style-name="Título38-notes" draw:layer="backgroundobjects" svg:width="15.24cm" svg:height="11.431cm" svg:x="1.905cm" svg:y="12.065cm" presentation:class="notes" presentation:placeholder="true">
          <draw:text-box/>
        </draw:frame>
        <draw:frame presentation:style-name="pr27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7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9" style:page-layout-name="PM1" draw:style-name="dp1">
      <draw:frame presentation:style-name="Título39-outline1" draw:layer="backgroundobjects" svg:width="22.86cm" svg:height="12.573cm" svg:x="1.301cm" svg:y="4.326cm" presentation:class="outline" presentation:placeholder="true">
        <draw:text-box/>
      </draw:frame>
      <draw:frame presentation:style-name="pr274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7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7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3: Técnicas de producción en grupo</text:span></text:p>
        <text:p text:style-name="P9"><text:span text:style-name="T9"><text:s/></text:span></text:p>
        <text:p text:style-name="P9"><text:span text:style-name="T3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7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7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9-title" draw:layer="backgroundobjects" svg:width="12.7cm" svg:height="9.526cm" svg:x="3.175cm" svg:y="1.904cm" presentation:class="page"/>
        <draw:frame presentation:style-name="Título39-notes" draw:layer="backgroundobjects" svg:width="15.24cm" svg:height="11.431cm" svg:x="1.905cm" svg:y="12.065cm" presentation:class="notes" presentation:placeholder="true">
          <draw:text-box/>
        </draw:frame>
        <draw:frame presentation:style-name="pr27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8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0" style:page-layout-name="PM1" draw:style-name="dp1">
      <draw:frame presentation:style-name="Título40-title" draw:layer="backgroundobjects" svg:width="21.59cm" svg:height="4.084cm" svg:x="1.905cm" svg:y="5.917cm" presentation:class="title" presentation:placeholder="true">
        <draw:text-box/>
      </draw:frame>
      <draw:frame presentation:style-name="pr281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8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8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8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8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0-title" draw:layer="backgroundobjects" svg:width="12.7cm" svg:height="9.526cm" svg:x="3.175cm" svg:y="1.904cm" presentation:class="page"/>
        <draw:frame presentation:style-name="Título40-notes" draw:layer="backgroundobjects" svg:width="15.24cm" svg:height="11.431cm" svg:x="1.905cm" svg:y="12.065cm" presentation:class="notes" presentation:placeholder="true">
          <draw:text-box/>
        </draw:frame>
        <draw:frame presentation:style-name="pr28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8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1" style:page-layout-name="PM1" draw:style-name="dp1">
      <draw:frame presentation:style-name="Título41-outline1" draw:layer="backgroundobjects" svg:width="22.86cm" svg:height="12.573cm" svg:x="1.301cm" svg:y="4.326cm" presentation:class="outline" presentation:placeholder="true">
        <draw:text-box/>
      </draw:frame>
      <draw:frame presentation:style-name="pr288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8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9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3: Técnicas de producción en grupo</text:span></text:p>
        <text:p text:style-name="P9"><text:span text:style-name="T9"><text:s/></text:span></text:p>
        <text:p text:style-name="P9"><text:span text:style-name="T3">ESQUEMA</text:span></text:p>
        <draw:enhanced-geometry svg:viewBox="0 0 21600 21600" draw:type="mso-spt202" draw:enhanced-path="M 0 0 L 21600 0 21600 21600 0 21600 0 0 Z N"/>
      </draw:custom-shape>
      <draw:frame presentation:style-name="Título4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9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9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1-title" draw:layer="backgroundobjects" svg:width="12.7cm" svg:height="9.526cm" svg:x="3.175cm" svg:y="1.904cm" presentation:class="page"/>
        <draw:frame presentation:style-name="Título41-notes" draw:layer="backgroundobjects" svg:width="15.24cm" svg:height="11.431cm" svg:x="1.905cm" svg:y="12.065cm" presentation:class="notes" presentation:placeholder="true">
          <draw:text-box/>
        </draw:frame>
        <draw:frame presentation:style-name="pr29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9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2" style:page-layout-name="PM1" draw:style-name="dp1">
      <draw:frame presentation:style-name="Título42-title" draw:layer="backgroundobjects" svg:width="21.59cm" svg:height="4.084cm" svg:x="1.905cm" svg:y="5.917cm" presentation:class="title" presentation:placeholder="true">
        <draw:text-box/>
      </draw:frame>
      <draw:frame presentation:style-name="pr295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9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9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4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9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9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2-title" draw:layer="backgroundobjects" svg:width="12.7cm" svg:height="9.526cm" svg:x="3.175cm" svg:y="1.904cm" presentation:class="page"/>
        <draw:frame presentation:style-name="Título42-notes" draw:layer="backgroundobjects" svg:width="15.24cm" svg:height="11.431cm" svg:x="1.905cm" svg:y="12.065cm" presentation:class="notes" presentation:placeholder="true">
          <draw:text-box/>
        </draw:frame>
        <draw:frame presentation:style-name="pr30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0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3" style:page-layout-name="PM1" draw:style-name="dp1">
      <draw:frame presentation:style-name="Título43-outline1" draw:layer="backgroundobjects" svg:width="22.86cm" svg:height="12.573cm" svg:x="1.301cm" svg:y="4.326cm" presentation:class="outline" presentation:placeholder="true">
        <draw:text-box/>
      </draw:frame>
      <draw:frame presentation:style-name="pr302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0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0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17">TEMA 13: Técnicas de producción en grupo</text:span></text:p>
        <text:p text:style-name="P9"><text:span text:style-name="T18"><text:s/></text:span></text:p>
        <text:p text:style-name="P9"><text:span text:style-name="T19">A.BRAINSTORMING</text:span></text:p>
        <draw:enhanced-geometry svg:viewBox="0 0 21600 21600" draw:type="mso-spt202" draw:enhanced-path="M 0 0 L 21600 0 21600 21600 0 21600 0 0 Z N"/>
      </draw:custom-shape>
      <draw:frame presentation:style-name="Título4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0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0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3-title" draw:layer="backgroundobjects" svg:width="12.7cm" svg:height="9.526cm" svg:x="3.175cm" svg:y="1.904cm" presentation:class="page"/>
        <draw:frame presentation:style-name="Título43-notes" draw:layer="backgroundobjects" svg:width="15.24cm" svg:height="11.431cm" svg:x="1.905cm" svg:y="12.065cm" presentation:class="notes" presentation:placeholder="true">
          <draw:text-box/>
        </draw:frame>
        <draw:frame presentation:style-name="pr30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0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4" style:page-layout-name="PM1" draw:style-name="dp1">
      <draw:frame presentation:style-name="Título44-title" draw:layer="backgroundobjects" svg:width="21.59cm" svg:height="4.084cm" svg:x="1.905cm" svg:y="5.917cm" presentation:class="title" presentation:placeholder="true">
        <draw:text-box/>
      </draw:frame>
      <draw:frame presentation:style-name="pr309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1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1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1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1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4-title" draw:layer="backgroundobjects" svg:width="12.7cm" svg:height="9.526cm" svg:x="3.175cm" svg:y="1.904cm" presentation:class="page"/>
        <draw:frame presentation:style-name="Título44-notes" draw:layer="backgroundobjects" svg:width="15.24cm" svg:height="11.431cm" svg:x="1.905cm" svg:y="12.065cm" presentation:class="notes" presentation:placeholder="true">
          <draw:text-box/>
        </draw:frame>
        <draw:frame presentation:style-name="pr31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1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5" style:page-layout-name="PM1" draw:style-name="dp1">
      <draw:frame presentation:style-name="Título45-outline1" draw:layer="backgroundobjects" svg:width="22.86cm" svg:height="12.573cm" svg:x="1.301cm" svg:y="4.326cm" presentation:class="outline" presentation:placeholder="true">
        <draw:text-box/>
      </draw:frame>
      <draw:frame presentation:style-name="pr316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1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1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17">TEMA 13: Técnicas de producción en grupo</text:span></text:p>
        <text:p text:style-name="P9"><text:span text:style-name="T18"><text:s/></text:span></text:p>
        <text:p text:style-name="P9"><text:span text:style-name="T19">B.SINÉCTICA</text:span></text:p>
        <draw:enhanced-geometry svg:viewBox="0 0 21600 21600" draw:type="mso-spt202" draw:enhanced-path="M 0 0 L 21600 0 21600 21600 0 21600 0 0 Z N"/>
      </draw:custom-shape>
      <draw:frame presentation:style-name="Título45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1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2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5-title" draw:layer="backgroundobjects" svg:width="12.7cm" svg:height="9.526cm" svg:x="3.175cm" svg:y="1.904cm" presentation:class="page"/>
        <draw:frame presentation:style-name="Título45-notes" draw:layer="backgroundobjects" svg:width="15.24cm" svg:height="11.431cm" svg:x="1.905cm" svg:y="12.065cm" presentation:class="notes" presentation:placeholder="true">
          <draw:text-box/>
        </draw:frame>
        <draw:frame presentation:style-name="pr32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2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6" style:page-layout-name="PM1" draw:style-name="dp1">
      <draw:frame presentation:style-name="Título46-title" draw:layer="backgroundobjects" svg:width="21.59cm" svg:height="4.084cm" svg:x="1.905cm" svg:y="5.917cm" presentation:class="title" presentation:placeholder="true">
        <draw:text-box/>
      </draw:frame>
      <draw:frame presentation:style-name="pr323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2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2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2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2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6-title" draw:layer="backgroundobjects" svg:width="12.7cm" svg:height="9.526cm" svg:x="3.175cm" svg:y="1.904cm" presentation:class="page"/>
        <draw:frame presentation:style-name="Título46-notes" draw:layer="backgroundobjects" svg:width="15.24cm" svg:height="11.431cm" svg:x="1.905cm" svg:y="12.065cm" presentation:class="notes" presentation:placeholder="true">
          <draw:text-box/>
        </draw:frame>
        <draw:frame presentation:style-name="pr32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2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7" style:page-layout-name="PM1" draw:style-name="dp1">
      <draw:frame presentation:style-name="Título47-outline1" draw:layer="backgroundobjects" svg:width="22.86cm" svg:height="12.573cm" svg:x="1.301cm" svg:y="4.326cm" presentation:class="outline" presentation:placeholder="true">
        <draw:text-box/>
      </draw:frame>
      <draw:frame presentation:style-name="pr330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3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3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3: Técnicas de producción en grupo</text:span></text:p>
        <text:p text:style-name="P9"><text:span text:style-name="T9"><text:s/></text:span></text:p>
        <text:p text:style-name="P9"><text:span text:style-name="T3">C. SLEEP WRITING</text:span></text:p>
        <draw:enhanced-geometry svg:viewBox="0 0 21600 21600" draw:type="mso-spt202" draw:enhanced-path="M 0 0 L 21600 0 21600 21600 0 21600 0 0 Z N"/>
      </draw:custom-shape>
      <draw:frame presentation:style-name="Título47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3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3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7-title" draw:layer="backgroundobjects" svg:width="12.7cm" svg:height="9.526cm" svg:x="3.175cm" svg:y="1.904cm" presentation:class="page"/>
        <draw:frame presentation:style-name="Título47-notes" draw:layer="backgroundobjects" svg:width="15.24cm" svg:height="11.431cm" svg:x="1.905cm" svg:y="12.065cm" presentation:class="notes" presentation:placeholder="true">
          <draw:text-box/>
        </draw:frame>
        <draw:frame presentation:style-name="pr33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3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8" style:page-layout-name="PM1" draw:style-name="dp1">
      <draw:frame presentation:style-name="Título48-title" draw:layer="backgroundobjects" svg:width="21.59cm" svg:height="4.084cm" svg:x="1.905cm" svg:y="5.917cm" presentation:class="title" presentation:placeholder="true">
        <draw:text-box/>
      </draw:frame>
      <draw:frame presentation:style-name="pr337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3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3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4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4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8-title" draw:layer="backgroundobjects" svg:width="12.7cm" svg:height="9.526cm" svg:x="3.175cm" svg:y="1.904cm" presentation:class="page"/>
        <draw:frame presentation:style-name="Título48-notes" draw:layer="backgroundobjects" svg:width="15.24cm" svg:height="11.431cm" svg:x="1.905cm" svg:y="12.065cm" presentation:class="notes" presentation:placeholder="true">
          <draw:text-box/>
        </draw:frame>
        <draw:frame presentation:style-name="pr34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4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9" style:page-layout-name="PM1" draw:style-name="dp1">
      <draw:frame presentation:style-name="Título49-outline1" draw:layer="backgroundobjects" svg:width="22.86cm" svg:height="12.573cm" svg:x="1.301cm" svg:y="4.326cm" presentation:class="outline" presentation:placeholder="true">
        <draw:text-box/>
      </draw:frame>
      <draw:frame presentation:style-name="pr344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4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4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4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4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9-title" draw:layer="backgroundobjects" svg:width="12.7cm" svg:height="9.526cm" svg:x="3.175cm" svg:y="1.904cm" presentation:class="page"/>
        <draw:frame presentation:style-name="Título49-notes" draw:layer="backgroundobjects" svg:width="15.24cm" svg:height="11.431cm" svg:x="1.905cm" svg:y="12.065cm" presentation:class="notes" presentation:placeholder="true">
          <draw:text-box/>
        </draw:frame>
        <draw:frame presentation:style-name="pr34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5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0" style:page-layout-name="PM1" draw:style-name="dp1">
      <draw:frame presentation:style-name="Título50-title" draw:layer="backgroundobjects" svg:width="21.59cm" svg:height="4.084cm" svg:x="1.905cm" svg:y="5.917cm" presentation:class="title" presentation:placeholder="true">
        <draw:text-box/>
      </draw:frame>
      <draw:frame presentation:style-name="pr351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5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5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5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5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0-title" draw:layer="backgroundobjects" svg:width="12.7cm" svg:height="9.526cm" svg:x="3.175cm" svg:y="1.904cm" presentation:class="page"/>
        <draw:frame presentation:style-name="Título50-notes" draw:layer="backgroundobjects" svg:width="15.24cm" svg:height="11.431cm" svg:x="1.905cm" svg:y="12.065cm" presentation:class="notes" presentation:placeholder="true">
          <draw:text-box/>
        </draw:frame>
        <draw:frame presentation:style-name="pr35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5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1" style:page-layout-name="PM1" draw:style-name="dp1">
      <draw:frame presentation:style-name="Título51-outline1" draw:layer="backgroundobjects" svg:width="22.86cm" svg:height="12.573cm" svg:x="1.301cm" svg:y="4.326cm" presentation:class="outline" presentation:placeholder="true">
        <draw:text-box/>
      </draw:frame>
      <draw:frame presentation:style-name="pr358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5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6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ESQUEMA</text:span></text:p>
        <draw:enhanced-geometry svg:viewBox="0 0 21600 21600" draw:type="mso-spt202" draw:enhanced-path="M 0 0 L 21600 0 21600 21600 0 21600 0 0 Z N"/>
      </draw:custom-shape>
      <draw:frame presentation:style-name="Título5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6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6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1-title" draw:layer="backgroundobjects" svg:width="12.7cm" svg:height="9.526cm" svg:x="3.175cm" svg:y="1.904cm" presentation:class="page"/>
        <draw:frame presentation:style-name="Título51-notes" draw:layer="backgroundobjects" svg:width="15.24cm" svg:height="11.431cm" svg:x="1.905cm" svg:y="12.065cm" presentation:class="notes" presentation:placeholder="true">
          <draw:text-box/>
        </draw:frame>
        <draw:frame presentation:style-name="pr36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6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2" style:page-layout-name="PM1" draw:style-name="dp1">
      <draw:frame presentation:style-name="Título52-title" draw:layer="backgroundobjects" svg:width="21.59cm" svg:height="4.084cm" svg:x="1.905cm" svg:y="5.917cm" presentation:class="title" presentation:placeholder="true">
        <draw:text-box/>
      </draw:frame>
      <draw:frame presentation:style-name="pr365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6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6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6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6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2-title" draw:layer="backgroundobjects" svg:width="12.7cm" svg:height="9.526cm" svg:x="3.175cm" svg:y="1.904cm" presentation:class="page"/>
        <draw:frame presentation:style-name="Título52-notes" draw:layer="backgroundobjects" svg:width="15.24cm" svg:height="11.431cm" svg:x="1.905cm" svg:y="12.065cm" presentation:class="notes" presentation:placeholder="true">
          <draw:text-box/>
        </draw:frame>
        <draw:frame presentation:style-name="pr37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7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3" style:page-layout-name="PM1" draw:style-name="dp1">
      <draw:frame presentation:style-name="Título53-outline1" draw:layer="backgroundobjects" svg:width="22.86cm" svg:height="12.573cm" svg:x="1.301cm" svg:y="4.326cm" presentation:class="outline" presentation:placeholder="true">
        <draw:text-box/>
      </draw:frame>
      <draw:frame presentation:style-name="pr372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7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7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17">TEMA 14: Técnicas para encontrar soluciones</text:span></text:p>
        <text:p text:style-name="P9"><text:span text:style-name="T18"><text:s/></text:span></text:p>
        <text:p text:style-name="P9"><text:span text:style-name="T19">A.IMITACIÓN</text:span></text:p>
        <draw:enhanced-geometry svg:viewBox="0 0 21600 21600" draw:type="mso-spt202" draw:enhanced-path="M 0 0 L 21600 0 21600 21600 0 21600 0 0 Z N"/>
      </draw:custom-shape>
      <draw:frame presentation:style-name="Título5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7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7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3-title" draw:layer="backgroundobjects" svg:width="12.7cm" svg:height="9.526cm" svg:x="3.175cm" svg:y="1.904cm" presentation:class="page"/>
        <draw:frame presentation:style-name="Título53-notes" draw:layer="backgroundobjects" svg:width="15.24cm" svg:height="11.431cm" svg:x="1.905cm" svg:y="12.065cm" presentation:class="notes" presentation:placeholder="true">
          <draw:text-box/>
        </draw:frame>
        <draw:frame presentation:style-name="pr37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7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4" style:page-layout-name="PM1" draw:style-name="dp1">
      <draw:frame presentation:style-name="Título54-title" draw:layer="backgroundobjects" svg:width="21.59cm" svg:height="4.084cm" svg:x="1.905cm" svg:y="5.917cm" presentation:class="title" presentation:placeholder="true">
        <draw:text-box/>
      </draw:frame>
      <draw:frame presentation:style-name="pr379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8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8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8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8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4-title" draw:layer="backgroundobjects" svg:width="12.7cm" svg:height="9.526cm" svg:x="3.175cm" svg:y="1.904cm" presentation:class="page"/>
        <draw:frame presentation:style-name="Título54-notes" draw:layer="backgroundobjects" svg:width="15.24cm" svg:height="11.431cm" svg:x="1.905cm" svg:y="12.065cm" presentation:class="notes" presentation:placeholder="true">
          <draw:text-box/>
        </draw:frame>
        <draw:frame presentation:style-name="pr38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8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5" style:page-layout-name="PM1" draw:style-name="dp1">
      <draw:frame presentation:style-name="Título55-outline1" draw:layer="backgroundobjects" svg:width="22.86cm" svg:height="12.573cm" svg:x="1.301cm" svg:y="4.326cm" presentation:class="outline" presentation:placeholder="true">
        <draw:text-box/>
      </draw:frame>
      <draw:frame presentation:style-name="pr386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8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8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B. SESIÓN GATILLO</text:span></text:p>
        <draw:enhanced-geometry svg:viewBox="0 0 21600 21600" draw:type="mso-spt202" draw:enhanced-path="M 0 0 L 21600 0 21600 21600 0 21600 0 0 Z N"/>
      </draw:custom-shape>
      <draw:frame presentation:style-name="Título55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8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9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5-title" draw:layer="backgroundobjects" svg:width="12.7cm" svg:height="9.526cm" svg:x="3.175cm" svg:y="1.904cm" presentation:class="page"/>
        <draw:frame presentation:style-name="Título55-notes" draw:layer="backgroundobjects" svg:width="15.24cm" svg:height="11.431cm" svg:x="1.905cm" svg:y="12.065cm" presentation:class="notes" presentation:placeholder="true">
          <draw:text-box/>
        </draw:frame>
        <draw:frame presentation:style-name="pr39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9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6" style:page-layout-name="PM1" draw:style-name="dp1">
      <draw:frame presentation:style-name="Título56-title" draw:layer="backgroundobjects" svg:width="21.59cm" svg:height="4.084cm" svg:x="1.905cm" svg:y="5.917cm" presentation:class="title" presentation:placeholder="true">
        <draw:text-box/>
      </draw:frame>
      <draw:frame presentation:style-name="pr393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9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9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9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9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6-title" draw:layer="backgroundobjects" svg:width="12.7cm" svg:height="9.526cm" svg:x="3.175cm" svg:y="1.904cm" presentation:class="page"/>
        <draw:frame presentation:style-name="Título56-notes" draw:layer="backgroundobjects" svg:width="15.24cm" svg:height="11.431cm" svg:x="1.905cm" svg:y="12.065cm" presentation:class="notes" presentation:placeholder="true">
          <draw:text-box/>
        </draw:frame>
        <draw:frame presentation:style-name="pr39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9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7" style:page-layout-name="PM1" draw:style-name="dp1">
      <draw:frame presentation:style-name="Título57-outline1" draw:layer="backgroundobjects" svg:width="22.86cm" svg:height="12.573cm" svg:x="1.301cm" svg:y="4.326cm" presentation:class="outline" presentation:placeholder="true">
        <draw:text-box/>
      </draw:frame>
      <draw:frame presentation:style-name="pr400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0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0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C. ENTRADAS ALEATORIAS</text:span></text:p>
        <draw:enhanced-geometry svg:viewBox="0 0 21600 21600" draw:type="mso-spt202" draw:enhanced-path="M 0 0 L 21600 0 21600 21600 0 21600 0 0 Z N"/>
      </draw:custom-shape>
      <draw:frame presentation:style-name="Título57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0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0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7-title" draw:layer="backgroundobjects" svg:width="12.7cm" svg:height="9.526cm" svg:x="3.175cm" svg:y="1.904cm" presentation:class="page"/>
        <draw:frame presentation:style-name="Título57-notes" draw:layer="backgroundobjects" svg:width="15.24cm" svg:height="11.431cm" svg:x="1.905cm" svg:y="12.065cm" presentation:class="notes" presentation:placeholder="true">
          <draw:text-box/>
        </draw:frame>
        <draw:frame presentation:style-name="pr40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0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8" style:page-layout-name="PM1" draw:style-name="dp1">
      <draw:frame presentation:style-name="Título58-title" draw:layer="backgroundobjects" svg:width="21.59cm" svg:height="4.084cm" svg:x="1.905cm" svg:y="5.917cm" presentation:class="title" presentation:placeholder="true">
        <draw:text-box/>
      </draw:frame>
      <draw:frame presentation:style-name="pr407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40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0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1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1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8-title" draw:layer="backgroundobjects" svg:width="12.7cm" svg:height="9.526cm" svg:x="3.175cm" svg:y="1.904cm" presentation:class="page"/>
        <draw:frame presentation:style-name="Título58-notes" draw:layer="backgroundobjects" svg:width="15.24cm" svg:height="11.431cm" svg:x="1.905cm" svg:y="12.065cm" presentation:class="notes" presentation:placeholder="true">
          <draw:text-box/>
        </draw:frame>
        <draw:frame presentation:style-name="pr41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1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9" style:page-layout-name="PM1" draw:style-name="dp1">
      <draw:frame presentation:style-name="Título59-outline1" draw:layer="backgroundobjects" svg:width="22.86cm" svg:height="12.573cm" svg:x="1.301cm" svg:y="4.326cm" presentation:class="outline" presentation:placeholder="true">
        <draw:text-box/>
      </draw:frame>
      <draw:frame presentation:style-name="pr414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1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1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D. ANALOGÍA FORZADA O INUSUAL</text:span></text:p>
        <draw:enhanced-geometry svg:viewBox="0 0 21600 21600" draw:type="mso-spt202" draw:enhanced-path="M 0 0 L 21600 0 21600 21600 0 21600 0 0 Z N"/>
      </draw:custom-shape>
      <draw:frame presentation:style-name="Título59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1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1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9-title" draw:layer="backgroundobjects" svg:width="12.7cm" svg:height="9.526cm" svg:x="3.175cm" svg:y="1.904cm" presentation:class="page"/>
        <draw:frame presentation:style-name="Título59-notes" draw:layer="backgroundobjects" svg:width="15.24cm" svg:height="11.431cm" svg:x="1.905cm" svg:y="12.065cm" presentation:class="notes" presentation:placeholder="true">
          <draw:text-box/>
        </draw:frame>
        <draw:frame presentation:style-name="pr41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2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0" style:page-layout-name="PM1" draw:style-name="dp1">
      <draw:frame presentation:style-name="Título60-title" draw:layer="backgroundobjects" svg:width="21.59cm" svg:height="4.084cm" svg:x="1.905cm" svg:y="5.917cm" presentation:class="title" presentation:placeholder="true">
        <draw:text-box/>
      </draw:frame>
      <draw:frame presentation:style-name="pr421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42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2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2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2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0-title" draw:layer="backgroundobjects" svg:width="12.7cm" svg:height="9.526cm" svg:x="3.175cm" svg:y="1.904cm" presentation:class="page"/>
        <draw:frame presentation:style-name="Título60-notes" draw:layer="backgroundobjects" svg:width="15.24cm" svg:height="11.431cm" svg:x="1.905cm" svg:y="12.065cm" presentation:class="notes" presentation:placeholder="true">
          <draw:text-box/>
        </draw:frame>
        <draw:frame presentation:style-name="pr42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2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1" style:page-layout-name="PM1" draw:style-name="dp1">
      <draw:frame presentation:style-name="Título61-outline1" draw:layer="backgroundobjects" svg:width="22.86cm" svg:height="12.573cm" svg:x="1.301cm" svg:y="4.326cm" presentation:class="outline" presentation:placeholder="true">
        <draw:text-box/>
      </draw:frame>
      <draw:frame presentation:style-name="pr428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2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3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E. BIÓNICA</text:span></text:p>
        <draw:enhanced-geometry svg:viewBox="0 0 21600 21600" draw:type="mso-spt202" draw:enhanced-path="M 0 0 L 21600 0 21600 21600 0 21600 0 0 Z N"/>
      </draw:custom-shape>
      <draw:frame presentation:style-name="Título6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3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3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1-title" draw:layer="backgroundobjects" svg:width="12.7cm" svg:height="9.526cm" svg:x="3.175cm" svg:y="1.904cm" presentation:class="page"/>
        <draw:frame presentation:style-name="Título61-notes" draw:layer="backgroundobjects" svg:width="15.24cm" svg:height="11.431cm" svg:x="1.905cm" svg:y="12.065cm" presentation:class="notes" presentation:placeholder="true">
          <draw:text-box/>
        </draw:frame>
        <draw:frame presentation:style-name="pr43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3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2" style:page-layout-name="PM1" draw:style-name="dp1">
      <draw:frame presentation:style-name="Título62-title" draw:layer="backgroundobjects" svg:width="21.59cm" svg:height="4.084cm" svg:x="1.905cm" svg:y="5.917cm" presentation:class="title" presentation:placeholder="true">
        <draw:text-box/>
      </draw:frame>
      <draw:frame presentation:style-name="pr435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43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3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3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3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2-title" draw:layer="backgroundobjects" svg:width="12.7cm" svg:height="9.526cm" svg:x="3.175cm" svg:y="1.904cm" presentation:class="page"/>
        <draw:frame presentation:style-name="Título62-notes" draw:layer="backgroundobjects" svg:width="15.24cm" svg:height="11.431cm" svg:x="1.905cm" svg:y="12.065cm" presentation:class="notes" presentation:placeholder="true">
          <draw:text-box/>
        </draw:frame>
        <draw:frame presentation:style-name="pr44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4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3" style:page-layout-name="PM1" draw:style-name="dp1">
      <draw:frame presentation:style-name="Título63-outline1" draw:layer="backgroundobjects" svg:width="22.86cm" svg:height="12.573cm" svg:x="1.301cm" svg:y="4.326cm" presentation:class="outline" presentation:placeholder="true">
        <draw:text-box/>
      </draw:frame>
      <draw:frame presentation:style-name="pr442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4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4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F. DELPHI</text:span></text:p>
        <draw:enhanced-geometry svg:viewBox="0 0 21600 21600" draw:type="mso-spt202" draw:enhanced-path="M 0 0 L 21600 0 21600 21600 0 21600 0 0 Z N"/>
      </draw:custom-shape>
      <draw:frame presentation:style-name="Título6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4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4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3-title" draw:layer="backgroundobjects" svg:width="12.7cm" svg:height="9.526cm" svg:x="3.175cm" svg:y="1.904cm" presentation:class="page"/>
        <draw:frame presentation:style-name="Título63-notes" draw:layer="backgroundobjects" svg:width="15.24cm" svg:height="11.431cm" svg:x="1.905cm" svg:y="12.065cm" presentation:class="notes" presentation:placeholder="true">
          <draw:text-box/>
        </draw:frame>
        <draw:frame presentation:style-name="pr44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4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4" style:page-layout-name="PM1" draw:style-name="dp1">
      <draw:frame presentation:style-name="Título64-title" draw:layer="backgroundobjects" svg:width="21.59cm" svg:height="4.084cm" svg:x="1.905cm" svg:y="5.917cm" presentation:class="title" presentation:placeholder="true">
        <draw:text-box/>
      </draw:frame>
      <draw:frame presentation:style-name="pr449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45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5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5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5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4-title" draw:layer="backgroundobjects" svg:width="12.7cm" svg:height="9.526cm" svg:x="3.175cm" svg:y="1.904cm" presentation:class="page"/>
        <draw:frame presentation:style-name="Título64-notes" draw:layer="backgroundobjects" svg:width="15.24cm" svg:height="11.431cm" svg:x="1.905cm" svg:y="12.065cm" presentation:class="notes" presentation:placeholder="true">
          <draw:text-box/>
        </draw:frame>
        <draw:frame presentation:style-name="pr45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5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5" style:page-layout-name="PM1" draw:style-name="dp1">
      <draw:frame presentation:style-name="Título65-outline1" draw:layer="backgroundobjects" svg:width="22.86cm" svg:height="12.573cm" svg:x="1.301cm" svg:y="4.326cm" presentation:class="outline" presentation:placeholder="true">
        <draw:text-box/>
      </draw:frame>
      <draw:frame presentation:style-name="pr456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5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5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4: Técnicas para encontrar soluciones</text:span></text:p>
        <text:p text:style-name="P9"><text:span text:style-name="T9"><text:s/></text:span></text:p>
        <text:p text:style-name="P9"><text:span text:style-name="T3">G. TÉCNICA IDEART</text:span></text:p>
        <draw:enhanced-geometry svg:viewBox="0 0 21600 21600" draw:type="mso-spt202" draw:enhanced-path="M 0 0 L 21600 0 21600 21600 0 21600 0 0 Z N"/>
      </draw:custom-shape>
      <draw:frame presentation:style-name="Título65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5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6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5-title" draw:layer="backgroundobjects" svg:width="12.7cm" svg:height="9.526cm" svg:x="3.175cm" svg:y="1.904cm" presentation:class="page"/>
        <draw:frame presentation:style-name="Título65-notes" draw:layer="backgroundobjects" svg:width="15.24cm" svg:height="11.431cm" svg:x="1.905cm" svg:y="12.065cm" presentation:class="notes" presentation:placeholder="true">
          <draw:text-box/>
        </draw:frame>
        <draw:frame presentation:style-name="pr46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6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6" style:page-layout-name="PM1" draw:style-name="dp1">
      <draw:frame presentation:style-name="Título66-title" draw:layer="backgroundobjects" svg:width="21.59cm" svg:height="4.084cm" svg:x="1.905cm" svg:y="5.917cm" presentation:class="title" presentation:placeholder="true">
        <draw:text-box/>
      </draw:frame>
      <draw:frame presentation:style-name="pr463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46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6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6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6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6-title" draw:layer="backgroundobjects" svg:width="12.7cm" svg:height="9.526cm" svg:x="3.175cm" svg:y="1.904cm" presentation:class="page"/>
        <draw:frame presentation:style-name="Título66-notes" draw:layer="backgroundobjects" svg:width="15.24cm" svg:height="11.431cm" svg:x="1.905cm" svg:y="12.065cm" presentation:class="notes" presentation:placeholder="true">
          <draw:text-box/>
        </draw:frame>
        <draw:frame presentation:style-name="pr46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6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7" style:page-layout-name="PM1" draw:style-name="dp1">
      <draw:frame presentation:style-name="Título67-outline1" draw:layer="backgroundobjects" svg:width="22.86cm" svg:height="12.573cm" svg:x="1.301cm" svg:y="4.326cm" presentation:class="outline" presentation:placeholder="true">
        <draw:text-box/>
      </draw:frame>
      <draw:frame presentation:style-name="pr470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7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7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5: Técnicas para valorar las ideas</text:span></text:p>
        <text:p text:style-name="P9"><text:span text:style-name="T9"><text:s/></text:span></text:p>
        <text:p text:style-name="P9"><text:span text:style-name="T3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7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7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7-title" draw:layer="backgroundobjects" svg:width="12.7cm" svg:height="9.526cm" svg:x="3.175cm" svg:y="1.904cm" presentation:class="page"/>
        <draw:frame presentation:style-name="Título67-notes" draw:layer="backgroundobjects" svg:width="15.24cm" svg:height="11.431cm" svg:x="1.905cm" svg:y="12.065cm" presentation:class="notes" presentation:placeholder="true">
          <draw:text-box/>
        </draw:frame>
        <draw:frame presentation:style-name="pr47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7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8" style:page-layout-name="PM1" draw:style-name="dp1">
      <draw:frame presentation:style-name="Título68-title" draw:layer="backgroundobjects" svg:width="21.59cm" svg:height="4.084cm" svg:x="1.905cm" svg:y="5.917cm" presentation:class="title" presentation:placeholder="true">
        <draw:text-box/>
      </draw:frame>
      <draw:frame presentation:style-name="pr477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47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7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8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8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8-title" draw:layer="backgroundobjects" svg:width="12.7cm" svg:height="9.526cm" svg:x="3.175cm" svg:y="1.904cm" presentation:class="page"/>
        <draw:frame presentation:style-name="Título68-notes" draw:layer="backgroundobjects" svg:width="15.24cm" svg:height="11.431cm" svg:x="1.905cm" svg:y="12.065cm" presentation:class="notes" presentation:placeholder="true">
          <draw:text-box/>
        </draw:frame>
        <draw:frame presentation:style-name="pr48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8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9" style:page-layout-name="PM1" draw:style-name="dp1">
      <draw:frame presentation:style-name="Título69-outline1" draw:layer="backgroundobjects" svg:width="22.86cm" svg:height="12.573cm" svg:x="1.301cm" svg:y="4.326cm" presentation:class="outline" presentation:placeholder="true">
        <draw:text-box/>
      </draw:frame>
      <draw:frame presentation:style-name="pr484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8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8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5: Técnicas para valorar las ideas</text:span></text:p>
        <text:p text:style-name="P9"><text:span text:style-name="T9"><text:s/></text:span></text:p>
        <text:p text:style-name="P9"><text:span text:style-name="T3">ESQUEMA</text:span></text:p>
        <draw:enhanced-geometry svg:viewBox="0 0 21600 21600" draw:type="mso-spt202" draw:enhanced-path="M 0 0 L 21600 0 21600 21600 0 21600 0 0 Z N"/>
      </draw:custom-shape>
      <draw:frame presentation:style-name="Título69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8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8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9-title" draw:layer="backgroundobjects" svg:width="12.7cm" svg:height="9.526cm" svg:x="3.175cm" svg:y="1.904cm" presentation:class="page"/>
        <draw:frame presentation:style-name="Título69-notes" draw:layer="backgroundobjects" svg:width="15.24cm" svg:height="11.431cm" svg:x="1.905cm" svg:y="12.065cm" presentation:class="notes" presentation:placeholder="true">
          <draw:text-box/>
        </draw:frame>
        <draw:frame presentation:style-name="pr48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9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0" style:page-layout-name="PM1" draw:style-name="dp1">
      <draw:frame presentation:style-name="Título70-title" draw:layer="backgroundobjects" svg:width="21.59cm" svg:height="4.084cm" svg:x="1.905cm" svg:y="5.917cm" presentation:class="title" presentation:placeholder="true">
        <draw:text-box/>
      </draw:frame>
      <draw:frame presentation:style-name="pr491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49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9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9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9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0-title" draw:layer="backgroundobjects" svg:width="12.7cm" svg:height="9.526cm" svg:x="3.175cm" svg:y="1.904cm" presentation:class="page"/>
        <draw:frame presentation:style-name="Título70-notes" draw:layer="backgroundobjects" svg:width="15.24cm" svg:height="11.431cm" svg:x="1.905cm" svg:y="12.065cm" presentation:class="notes" presentation:placeholder="true">
          <draw:text-box/>
        </draw:frame>
        <draw:frame presentation:style-name="pr49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9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1" style:page-layout-name="PM1" draw:style-name="dp1">
      <draw:frame presentation:style-name="Título71-outline1" draw:layer="backgroundobjects" svg:width="22.86cm" svg:height="12.573cm" svg:x="1.301cm" svg:y="4.326cm" presentation:class="outline" presentation:placeholder="true">
        <draw:text-box/>
      </draw:frame>
      <draw:frame presentation:style-name="pr498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9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0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5: Técnicas para valorar las ideas</text:span></text:p>
        <text:p text:style-name="P9"><text:span text:style-name="T9"><text:s/></text:span></text:p>
        <text:p text:style-name="P9"><text:span text:style-name="T3">A. MEJORA DE PRODUCTO</text:span></text:p>
        <draw:enhanced-geometry svg:viewBox="0 0 21600 21600" draw:type="mso-spt202" draw:enhanced-path="M 0 0 L 21600 0 21600 21600 0 21600 0 0 Z N"/>
      </draw:custom-shape>
      <draw:frame presentation:style-name="Título7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0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0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1-title" draw:layer="backgroundobjects" svg:width="12.7cm" svg:height="9.526cm" svg:x="3.175cm" svg:y="1.904cm" presentation:class="page"/>
        <draw:frame presentation:style-name="Título71-notes" draw:layer="backgroundobjects" svg:width="15.24cm" svg:height="11.431cm" svg:x="1.905cm" svg:y="12.065cm" presentation:class="notes" presentation:placeholder="true">
          <draw:text-box/>
        </draw:frame>
        <draw:frame presentation:style-name="pr50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0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2" style:page-layout-name="PM1" draw:style-name="dp1">
      <draw:frame presentation:style-name="Título72-title" draw:layer="backgroundobjects" svg:width="21.59cm" svg:height="4.084cm" svg:x="1.905cm" svg:y="5.917cm" presentation:class="title" presentation:placeholder="true">
        <draw:text-box/>
      </draw:frame>
      <draw:frame presentation:style-name="pr505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50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0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0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0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2-title" draw:layer="backgroundobjects" svg:width="12.7cm" svg:height="9.526cm" svg:x="3.175cm" svg:y="1.904cm" presentation:class="page"/>
        <draw:frame presentation:style-name="Título72-notes" draw:layer="backgroundobjects" svg:width="15.24cm" svg:height="11.431cm" svg:x="1.905cm" svg:y="12.065cm" presentation:class="notes" presentation:placeholder="true">
          <draw:text-box/>
        </draw:frame>
        <draw:frame presentation:style-name="pr51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1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3" style:page-layout-name="PM1" draw:style-name="dp1">
      <draw:frame presentation:style-name="Título73-outline1" draw:layer="backgroundobjects" svg:width="22.86cm" svg:height="12.573cm" svg:x="1.301cm" svg:y="4.326cm" presentation:class="outline" presentation:placeholder="true">
        <draw:text-box/>
      </draw:frame>
      <draw:frame presentation:style-name="pr512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51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1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5: Técnicas para valorar las ideas</text:span></text:p>
        <text:p text:style-name="P9"><text:span text:style-name="T9"><text:s/></text:span></text:p>
        <text:p text:style-name="P9"><text:span text:style-name="T3">B. CHECK LIST</text:span></text:p>
        <draw:enhanced-geometry svg:viewBox="0 0 21600 21600" draw:type="mso-spt202" draw:enhanced-path="M 0 0 L 21600 0 21600 21600 0 21600 0 0 Z N"/>
      </draw:custom-shape>
      <draw:frame presentation:style-name="Título7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1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1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3-title" draw:layer="backgroundobjects" svg:width="12.7cm" svg:height="9.526cm" svg:x="3.175cm" svg:y="1.904cm" presentation:class="page"/>
        <draw:frame presentation:style-name="Título73-notes" draw:layer="backgroundobjects" svg:width="15.24cm" svg:height="11.431cm" svg:x="1.905cm" svg:y="12.065cm" presentation:class="notes" presentation:placeholder="true">
          <draw:text-box/>
        </draw:frame>
        <draw:frame presentation:style-name="pr51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1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4" style:page-layout-name="PM1" draw:style-name="dp1">
      <draw:frame presentation:style-name="Título74-title" draw:layer="backgroundobjects" svg:width="21.59cm" svg:height="4.084cm" svg:x="1.905cm" svg:y="5.917cm" presentation:class="title" presentation:placeholder="true">
        <draw:text-box/>
      </draw:frame>
      <draw:frame presentation:style-name="pr519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52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2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2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2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4-title" draw:layer="backgroundobjects" svg:width="12.7cm" svg:height="9.526cm" svg:x="3.175cm" svg:y="1.904cm" presentation:class="page"/>
        <draw:frame presentation:style-name="Título74-notes" draw:layer="backgroundobjects" svg:width="15.24cm" svg:height="11.431cm" svg:x="1.905cm" svg:y="12.065cm" presentation:class="notes" presentation:placeholder="true">
          <draw:text-box/>
        </draw:frame>
        <draw:frame presentation:style-name="pr52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2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5" style:page-layout-name="PM1" draw:style-name="dp1">
      <draw:frame presentation:style-name="Título75-outline1" draw:layer="backgroundobjects" svg:width="22.86cm" svg:height="12.573cm" svg:x="1.301cm" svg:y="4.326cm" presentation:class="outline" presentation:placeholder="true">
        <draw:text-box/>
      </draw:frame>
      <draw:frame presentation:style-name="pr526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52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2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7.802cm" svg:height="2.496cm" svg:x="4.701cm" svg:y="-0.379cm">
        <text:p text:style-name="P9"><text:span text:style-name="T8">TEMA 15: Técnicas para valorar las ideas</text:span></text:p>
        <text:p text:style-name="P9"><text:span text:style-name="T9"><text:s/></text:span></text:p>
        <text:p text:style-name="P9"><text:span text:style-name="T3">C. PHIPLIPS 6-6 (BUZZ SESSION)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2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3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5-title" draw:layer="backgroundobjects" svg:width="12.7cm" svg:height="9.526cm" svg:x="3.175cm" svg:y="1.904cm" presentation:class="page"/>
        <draw:frame presentation:style-name="Título75-notes" draw:layer="backgroundobjects" svg:width="15.24cm" svg:height="11.431cm" svg:x="1.905cm" svg:y="12.065cm" presentation:class="notes" presentation:placeholder="true">
          <draw:text-box/>
        </draw:frame>
        <draw:frame presentation:style-name="pr53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3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6" style:page-layout-name="PM1" draw:style-name="dp1">
      <draw:frame presentation:style-name="Título76-title" draw:layer="backgroundobjects" svg:width="21.59cm" svg:height="4.084cm" svg:x="1.905cm" svg:y="5.917cm" presentation:class="title" presentation:placeholder="true">
        <draw:text-box/>
      </draw:frame>
      <draw:frame presentation:style-name="pr533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53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3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3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3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6-title" draw:layer="backgroundobjects" svg:width="12.7cm" svg:height="9.526cm" svg:x="3.175cm" svg:y="1.904cm" presentation:class="page"/>
        <draw:frame presentation:style-name="Título76-notes" draw:layer="backgroundobjects" svg:width="15.24cm" svg:height="11.431cm" svg:x="1.905cm" svg:y="12.065cm" presentation:class="notes" presentation:placeholder="true">
          <draw:text-box/>
        </draw:frame>
        <draw:frame presentation:style-name="pr53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3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7" style:page-layout-name="PM1" draw:style-name="dp2">
      <draw:frame presentation:style-name="Título77-title" draw:layer="backgroundobjects" svg:width="22.86cm" svg:height="3.985cm" svg:x="1.27cm" svg:y="0.358cm" presentation:class="title" presentation:placeholder="true">
        <draw:text-box/>
      </draw:frame>
      <draw:frame presentation:style-name="Título77-outline1" draw:layer="backgroundobjects" svg:width="22.86cm" svg:height="12.573cm" svg:x="1.27cm" svg:y="4.445cm" presentation:class="outline" presentation:placeholder="true">
        <draw:text-box/>
      </draw:frame>
      <draw:frame presentation:style-name="pr540" draw:text-style-name="P11" draw:layer="backgroundobjects" svg:width="5.927cm" svg:height="1.324cm" svg:x="1.269cm" svg:y="17.347cm" presentation:class="date-time">
        <draw:text-box>
          <text:p text:style-name="P11"><text:span text:style-name="T1"><presentation:date-time/></text:span></text:p>
        </draw:text-box>
      </draw:frame>
      <draw:frame presentation:style-name="pr54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4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4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4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7-title" draw:layer="backgroundobjects" svg:width="12.7cm" svg:height="9.526cm" svg:x="3.175cm" svg:y="1.904cm" presentation:class="page"/>
        <draw:frame presentation:style-name="Título77-notes" draw:layer="backgroundobjects" svg:width="15.24cm" svg:height="11.431cm" svg:x="1.905cm" svg:y="12.065cm" presentation:class="notes" presentation:placeholder="true">
          <draw:text-box/>
        </draw:frame>
        <draw:frame presentation:style-name="pr54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4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8" style:page-layout-name="PM1" draw:style-name="dp1">
      <draw:custom-shape draw:style-name="gr20" draw:text-style-name="P7" draw:layer="backgroundobjects" svg:width="5.927cm" svg:height="0.282cm" svg:x="0cm" svg:y="3.828cm">
        <text:p/>
        <draw:enhanced-geometry svg:viewBox="0 0 21600 21600" draw:type="rectangle" draw:enhanced-path="M 0 0 L 21600 0 21600 21600 0 21600 0 0 Z N"/>
      </draw:custom-shape>
      <draw:custom-shape draw:style-name="gr21" draw:text-style-name="P7" draw:layer="backgroundobjects" svg:width="20.108cm" svg:height="0.282cm" svg:x="4.022cm" svg:y="3.828cm">
        <text:p/>
        <draw:enhanced-geometry svg:viewBox="0 0 21600 21600" draw:type="rectangle" draw:enhanced-path="M 0 0 L 21600 0 21600 21600 0 21600 0 0 Z N"/>
      </draw:custom-shape>
      <draw:frame presentation:style-name="Título78-title" draw:layer="backgroundobjects" svg:width="19.883cm" svg:height="3.926cm" svg:x="2.588cm" svg:y="0.267cm" presentation:class="title" presentation:placeholder="true">
        <draw:text-box/>
      </draw:frame>
      <draw:frame presentation:style-name="Título78-outline1" draw:layer="backgroundobjects" svg:width="21.281cm" svg:height="11.765cm" svg:x="2.636cm" svg:y="5.503cm" presentation:class="outline" presentation:placeholder="true">
        <draw:text-box/>
      </draw:frame>
      <draw:frame presentation:style-name="pr547" draw:text-style-name="P11" draw:layer="backgroundobjects" svg:width="5.292cm" svg:height="1.271cm" svg:x="2.628cm" svg:y="17.357cm" presentation:class="date-time">
        <draw:text-box>
          <text:p text:style-name="P11"><text:span text:style-name="T20"><presentation:date-time/></text:span></text:p>
        </draw:text-box>
      </draw:frame>
      <draw:frame presentation:style-name="pr548" draw:text-style-name="P4" draw:layer="backgroundobjects" svg:width="8.044cm" svg:height="1.271cm" svg:x="9.313cm" svg:y="17.357cm" presentation:class="footer">
        <draw:text-box>
          <text:p text:style-name="P4"><text:span text:style-name="T20"><presentation:footer/></text:span></text:p>
        </draw:text-box>
      </draw:frame>
      <draw:frame presentation:style-name="pr549" draw:text-style-name="P5" draw:layer="backgroundobjects" svg:width="5.291cm" svg:height="1.271cm" svg:x="18.626cm" svg:y="17.357cm" presentation:class="page-number">
        <draw:text-box>
          <text:p text:style-name="P5"><text:span text:style-name="T20"><text:page-number>&lt;número&gt;</text:page-number></text:span></text:p>
        </draw:text-box>
      </draw:frame>
      <draw:custom-shape draw:style-name="gr22" draw:text-style-name="P7" draw:layer="backgroundobjects" svg:width="0.424cm" svg:height="2.963cm" svg:x="2.328cm" svg:y="1.561cm">
        <text:p/>
        <draw:enhanced-geometry svg:viewBox="0 0 1000 1000" draw:type="non-primitive" draw:enhanced-path="M 1000 1000 L 0 1000 0 0 1000 0 N"/>
      </draw:custom-shape>
      <draw:custom-shape draw:style-name="gr23" draw:text-style-name="P7" draw:layer="backgroundobjects" svg:width="0.423cm" svg:height="2.981cm" svg:x="22.953cm" svg:y="0.75cm">
        <text:p/>
        <draw:enhanced-geometry svg:viewBox="0 0 1000 1000" draw:type="non-primitive" draw:enhanced-path="M 0 0 L 1000 0 1000 1000 0 1000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5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5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8-title" draw:layer="backgroundobjects" svg:width="12.7cm" svg:height="9.526cm" svg:x="3.175cm" svg:y="1.904cm" presentation:class="page"/>
        <draw:frame presentation:style-name="Título78-notes" draw:layer="backgroundobjects" svg:width="15.24cm" svg:height="11.431cm" svg:x="1.905cm" svg:y="12.065cm" presentation:class="notes" presentation:placeholder="true">
          <draw:text-box/>
        </draw:frame>
        <draw:frame presentation:style-name="pr55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5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9" style:page-layout-name="PM1" draw:style-name="dp1">
      <draw:frame presentation:style-name="pr554" draw:text-style-name="P11" draw:layer="backgroundobjects" svg:width="5.292cm" svg:height="1.271cm" svg:x="1.905cm" svg:y="17.357cm" presentation:class="date-time">
        <draw:text-box>
          <text:p text:style-name="P11"><text:span text:style-name="T20"><presentation:date-time/></text:span></text:p>
        </draw:text-box>
      </draw:frame>
      <draw:frame presentation:style-name="pr555" draw:text-style-name="P4" draw:layer="backgroundobjects" svg:width="8.044cm" svg:height="1.271cm" svg:x="8.678cm" svg:y="17.357cm" presentation:class="footer">
        <draw:text-box>
          <text:p text:style-name="P4"><text:span text:style-name="T20"><presentation:footer/></text:span></text:p>
        </draw:text-box>
      </draw:frame>
      <draw:frame presentation:style-name="pr556" draw:text-style-name="P5" draw:layer="backgroundobjects" svg:width="5.292cm" svg:height="1.271cm" svg:x="18.203cm" svg:y="17.357cm" presentation:class="page-number">
        <draw:text-box>
          <text:p text:style-name="P5"><text:span text:style-name="T20"><text:page-number>&lt;número&gt;</text:page-number></text:span></text:p>
        </draw:text-box>
      </draw:frame>
      <draw:g>
        <draw:custom-shape draw:style-name="gr24" draw:text-style-name="P7" draw:layer="backgroundobjects" svg:width="6.985cm" svg:height="6.985cm" svg:x="0.635cm" svg:y="2.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7" draw:layer="backgroundobjects" svg:width="13.123cm" svg:height="3.175cm" svg:x="0cm" svg:y="4.65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backgroundobjects" svg:width="13.123cm" svg:height="3.175cm" svg:x="11.007cm" svg:y="4.65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backgroundobjects" svg:width="0.635cm" svg:height="4.026cm" svg:x="1.693cm" svg:y="4.233cm">
          <text:p/>
          <draw:enhanced-geometry svg:viewBox="0 0 1000 1000" draw:type="non-primitive" draw:enhanced-path="M 1000 1000 L 0 1000 0 0 1000 0 N"/>
        </draw:custom-shape>
        <draw:custom-shape draw:style-name="gr23" draw:text-style-name="P7" draw:layer="backgroundobjects" svg:width="0.727cm" svg:height="3.81cm" svg:x="21.802cm" svg:y="3.36cm">
          <text:p/>
          <draw:enhanced-geometry svg:viewBox="0 0 1000 1000" draw:type="non-primitive" draw:enhanced-path="M 0 0 L 1000 0 1000 1000 0 1000 N"/>
        </draw:custom-shape>
      </draw:g>
      <draw:frame presentation:style-name="Título79-title" draw:layer="backgroundobjects" svg:width="19.685cm" svg:height="4.446cm" svg:x="2.327cm" svg:y="4.007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5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5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9-title" draw:layer="backgroundobjects" svg:width="12.7cm" svg:height="9.526cm" svg:x="3.175cm" svg:y="1.904cm" presentation:class="page"/>
        <draw:frame presentation:style-name="Título79-notes" draw:layer="backgroundobjects" svg:width="15.24cm" svg:height="11.431cm" svg:x="1.905cm" svg:y="12.065cm" presentation:class="notes" presentation:placeholder="true">
          <draw:text-box/>
        </draw:frame>
        <draw:frame presentation:style-name="pr55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6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80" style:page-layout-name="PM1" draw:style-name="dp3">
      <draw:frame presentation:style-name="Título80-title" draw:layer="backgroundobjects" svg:width="22.013cm" svg:height="3.985cm" svg:x="1.904cm" svg:y="-0.087cm" presentation:class="title" presentation:placeholder="true">
        <draw:text-box/>
      </draw:frame>
      <draw:frame presentation:style-name="Título80-outline1" draw:layer="backgroundobjects" svg:width="22.013cm" svg:height="12.701cm" svg:x="1.904cm" svg:y="4.022cm" presentation:class="outline" presentation:placeholder="true">
        <draw:text-box/>
      </draw:frame>
      <draw:frame presentation:style-name="pr561" draw:text-style-name="P15" draw:layer="backgroundobjects" svg:width="4.304cm" svg:height="1.271cm" svg:x="1.905cm" svg:y="17.145cm" presentation:class="date-time">
        <draw:text-box>
          <text:p text:style-name="P15"><text:span text:style-name="T21"><presentation:date-time/></text:span></text:p>
        </draw:text-box>
      </draw:frame>
      <draw:frame presentation:style-name="pr562" draw:text-style-name="P16" draw:layer="backgroundobjects" svg:width="11.36cm" svg:height="1.271cm" svg:x="6.773cm" svg:y="17.145cm" presentation:class="footer">
        <draw:text-box>
          <text:p text:style-name="P16"><text:span text:style-name="T21"><presentation:footer/></text:span></text:p>
        </draw:text-box>
      </draw:frame>
      <draw:frame presentation:style-name="pr563" draw:text-style-name="P17" draw:layer="backgroundobjects" svg:width="5.291cm" svg:height="1.271cm" svg:x="18.626cm" svg:y="17.145cm" presentation:class="page-number">
        <draw:text-box>
          <text:p text:style-name="P17"><text:span text:style-name="T22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6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6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80-title" draw:layer="backgroundobjects" svg:width="12.7cm" svg:height="9.526cm" svg:x="3.175cm" svg:y="1.904cm" presentation:class="page"/>
        <draw:frame presentation:style-name="Título80-notes" draw:layer="backgroundobjects" svg:width="15.24cm" svg:height="11.431cm" svg:x="1.905cm" svg:y="12.065cm" presentation:class="notes" presentation:placeholder="true">
          <draw:text-box/>
        </draw:frame>
        <draw:frame presentation:style-name="pr56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6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81" style:page-layout-name="PM1" draw:style-name="dp4">
      <draw:frame presentation:style-name="Título81-title" draw:layer="backgroundobjects" svg:width="20.744cm" svg:height="3.985cm" svg:x="0.423cm" svg:y="12.984cm" presentation:class="title" presentation:placeholder="true">
        <draw:text-box/>
      </draw:frame>
      <draw:frame presentation:style-name="pr568" draw:text-style-name="P18" draw:layer="backgroundobjects" svg:width="5.927cm" svg:height="1.324cm" svg:x="1.269cm" svg:y="17.347cm" presentation:class="date-time">
        <draw:text-box>
          <text:p text:style-name="P18"><text:span text:style-name="T23"><presentation:date-time/></text:span></text:p>
        </draw:text-box>
      </draw:frame>
      <draw:frame presentation:style-name="pr569" draw:text-style-name="P19" draw:layer="backgroundobjects" svg:width="8.044cm" svg:height="1.324cm" svg:x="8.678cm" svg:y="17.347cm" presentation:class="footer">
        <draw:text-box>
          <text:p text:style-name="P19"><text:span text:style-name="T23"><presentation:footer/></text:span></text:p>
        </draw:text-box>
      </draw:frame>
      <draw:frame presentation:style-name="pr570" draw:text-style-name="P20" draw:layer="backgroundobjects" svg:width="5.927cm" svg:height="1.324cm" svg:x="18.202cm" svg:y="17.347cm" presentation:class="page-number">
        <draw:text-box>
          <text:p text:style-name="P20"><text:span text:style-name="T24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7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7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81-title" draw:layer="backgroundobjects" svg:width="12.7cm" svg:height="9.526cm" svg:x="3.175cm" svg:y="1.904cm" presentation:class="page"/>
        <draw:frame presentation:style-name="Título81-notes" draw:layer="backgroundobjects" svg:width="15.24cm" svg:height="11.431cm" svg:x="1.905cm" svg:y="12.065cm" presentation:class="notes" presentation:placeholder="true">
          <draw:text-box/>
        </draw:frame>
        <draw:frame presentation:style-name="pr57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7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Diapositiva 1</dc:title>
    <meta:initial-creator> ua</meta:initial-creator>
    <meta:creation-date>2005-02-06T14:42:48</meta:creation-date>
    <dc:creator>Fonoteca</dc:creator>
    <dc:date>2008-01-31T12:17:33</dc:date>
    <meta:print-date>2007-04-17T18:10:51</meta:print-date>
    <meta:editing-cycles>92</meta:editing-cycles>
    <meta:editing-duration>PT16H38M32S</meta:editing-duration>
    <meta:user-defined meta:name="Info 1"/>
    <meta:user-defined meta:name="Info 2"/>
    <meta:user-defined meta:name="Info 3"/>
    <meta:user-defined meta:name="Info 4"/>
    <meta:document-statistic meta:object-count="1566"/>
  </office:meta>
</office:document-meta>
</file>