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b2b2b2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solid" svg:stroke-width="0.026cm" svg:stroke-color="#ffffff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solid" svg:stroke-width="0.159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visible-area-left="0cm" draw:visible-area-top="0cm" draw:visible-area-width="19.643cm" draw:visible-area-height="15.328cm" draw:ole-draw-aspect="1"/>
    </style:style>
    <style:style style:name="gr7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draw:fill="solid" draw:fill-color="#efe4cb" draw:secondary-fill-color="#978961" draw:textarea-horizontal-align="justify" draw:textarea-vertical-align="middle" draw:auto-grow-height="false" fo:padding-top="0.101cm" fo:padding-bottom="0.101cm" fo:padding-left="0.244cm" fo:padding-right="0.244cm" fo:wrap-option="wrap" draw:shadow="hidden" draw:shadow-color="#808080"/>
    </style:style>
    <style:style style:name="gr9" style:family="graphic" style:parent-style-name="standard">
      <style:graphic-properties draw:stroke="solid" svg:stroke-width="0.035cm" svg:stroke-color="#000000" draw:stroke-linejoin="miter" draw:fill="solid" draw:fill-color="#ff6600" draw:secondary-fill-color="#ff6600" draw:textarea-horizontal-align="left" draw:textarea-vertical-align="middle" draw:auto-grow-height="false" fo:padding-top="0.13cm" fo:padding-bottom="0.13cm" fo:padding-left="0.25cm" fo:padding-right="0.25cm" fo:wrap-option="wrap" draw:shadow="hidden" draw:shadow-offset-x="0.106cm" draw:shadow-offset-y="0.106cm" draw:shadow-color="#808080"/>
    </style:style>
    <style:style style:name="gr10" style:family="graphic" style:parent-style-name="standard">
      <style:graphic-properties draw:stroke="none" draw:fill="solid" draw:fill-color="#000000" draw:textarea-horizontal-align="justify" draw:textarea-vertical-align="top" draw:auto-grow-height="false" fo:padding-top="0.121cm" fo:padding-bottom="0.121cm" fo:padding-left="0.242cm" fo:padding-right="0.242cm" fo:wrap-option="no-wrap" draw:shadow="hidden" draw:shadow-offset-x="0.035cm" draw:shadow-offset-y="0.035cm" draw:shadow-color="#000000"/>
    </style:style>
    <style:style style:name="gr11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21cm" fo:padding-bottom="0.121cm" fo:padding-left="0.242cm" fo:padding-right="0.242cm" fo:wrap-option="no-wrap" draw:shadow="hidden" draw:shadow-offset-x="0.035cm" draw:shadow-offset-y="0.035cm" draw:shadow-color="#000000"/>
    </style:style>
    <style:style style:name="gr12" style:family="graphic" style:parent-style-name="standard">
      <style:graphic-properties draw:stroke="solid" svg:stroke-width="0.035cm" svg:stroke-color="#000000" draw:stroke-linejoin="miter" draw:fill="gradient" draw:fill-color="#ff6600" draw:secondary-fill-color="#ff6600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 draw:shadow-offset-x="0.106cm" draw:shadow-offset-y="0.106cm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ffff" draw:textarea-horizontal-align="right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none" draw:fill="solid" draw:fill-color="#ffff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none" draw:fill="solid" draw:fill-color="#6699ff" draw:textarea-horizontal-align="justify" draw:textarea-vertical-align="top" draw:auto-grow-height="false" fo:padding-top="0.573cm" fo:padding-bottom="0.118cm" fo:padding-left="0.24cm" fo:padding-right="0.24cm" fo:wrap-option="wrap" draw:shadow="visible" draw:shadow-offset-x="0.212cm" draw:shadow-offset-y="0.212cm" draw:shadow-color="#99cc00"/>
    </style:style>
    <style:style style:name="gr17" style:family="graphic" style:parent-style-name="standard">
      <style:graphic-properties draw:stroke="none" draw:fill="solid" draw:fill-color="#eaeaea" draw:textarea-horizontal-align="justify" draw:textarea-vertical-align="top" draw:auto-grow-height="false" fo:padding-top="0.573cm" fo:padding-bottom="0.118cm" fo:padding-left="0.24cm" fo:padding-right="0.24cm" fo:wrap-option="wrap" draw:shadow="visible" draw:shadow-offset-x="0.212cm" draw:shadow-offset-y="0.212cm" draw:shadow-color="#99cc00"/>
    </style:style>
    <style:style style:name="gr18" style:family="graphic" style:parent-style-name="standard">
      <style:graphic-properties draw:stroke="none" draw:fill="solid" draw:fill-color="#ffff66" draw:textarea-horizontal-align="justify" draw:textarea-vertical-align="top" draw:auto-grow-height="false" fo:padding-top="0.573cm" fo:padding-bottom="0.118cm" fo:padding-left="0.24cm" fo:padding-right="0.24cm" fo:wrap-option="wrap" draw:shadow="visible" draw:shadow-offset-x="0.212cm" draw:shadow-offset-y="0.212cm" draw:shadow-color="#99cc00"/>
    </style:style>
    <style:style style:name="gr19" style:family="graphic" style:parent-style-name="standard">
      <style:graphic-properties draw:stroke="none" draw:fill="solid" draw:fill-color="#eaeaea" draw:textarea-horizontal-align="justify" draw:textarea-vertical-align="middle" draw:auto-grow-height="false" fo:padding-top="0.118cm" fo:padding-bottom="0.118cm" fo:padding-left="0.24cm" fo:padding-right="0.24cm" fo:wrap-option="wrap" draw:shadow="hidden" draw:shadow-color="#808080"/>
    </style:style>
    <style:style style:name="gr20" style:family="graphic" style:parent-style-name="standard">
      <style:graphic-properties draw:stroke="none" draw:fill="none" draw:fill-color="#dddddd" draw:textarea-horizontal-align="left" draw:textarea-vertical-align="middle" draw:auto-grow-height="false" fo:padding-top="0.118cm" fo:padding-bottom="0.118cm" fo:padding-left="0.24cm" fo:padding-right="0.24cm" fo:wrap-option="wrap" draw:shadow="hidden" draw:shadow-offset-x="0.176cm" draw:shadow-offset-y="-0.106cm" draw:shadow-color="#808080"/>
    </style:style>
    <style:style style:name="gr21" style:family="graphic" style:parent-style-name="standard">
      <style:graphic-properties draw:stroke="none" draw:fill="none" draw:fill-color="#ff9900" draw:textarea-horizontal-align="center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Título1-title">
      <style:graphic-properties draw:stroke="none" draw:fill="none" draw:fill-color="#bbe0e3" draw:textarea-horizontal-align="right" draw:textarea-vertical-align="middle" draw:auto-grow-height="true" draw:auto-grow-width="false" fo:min-height="3.83cm" fo:min-width="0cm" fo:padding-top="0.127cm" fo:padding-bottom="0.127cm" fo:padding-left="0.254cm" fo:padding-right="0.254cm" fo:wrap-option="no-wrap" draw:shadow="hidden" draw:shadow-color="#808080"/>
    </style:style>
    <style:style style:name="pr2" style:family="presentation" style:parent-style-name="Título1-subtitle">
      <style:graphic-properties draw:stroke="none" draw:fill="solid" draw:fill-color="#000000" draw:textarea-horizontal-align="right" draw:textarea-vertical-align="top" draw:auto-grow-height="true" draw:auto-grow-width="false" fo:min-height="2.349cm" fo:min-width="0cm" fo:padding-top="0.127cm" fo:padding-bottom="0.127cm" fo:padding-left="0.254cm" fo:padding-right="0.254cm" fo:wrap-option="no-wrap" draw:shadow="hidden" draw:shadow-color="#808080"/>
    </style:style>
    <style:style style:name="pr3" style:family="presentation" style:parent-style-name="Título1-notes">
      <style:graphic-properties draw:fill-color="#ffffff" fo:min-height="11.432cm"/>
    </style:style>
    <style:style style:name="pr4" style:family="presentation" style:parent-style-name="Título2-notes">
      <style:graphic-properties draw:fill-color="#ffffff" fo:min-height="11.432cm"/>
    </style:style>
    <style:style style:name="pr5" style:family="presentation" style:parent-style-name="Título4-notes">
      <style:graphic-properties draw:fill-color="#ffffff" fo:min-height="11.432cm"/>
    </style:style>
    <style:style style:name="pr6" style:family="presentation" style:parent-style-name="Título6-notes">
      <style:graphic-properties draw:fill-color="#ffffff" fo:min-height="11.432cm"/>
    </style:style>
    <style:style style:name="pr7" style:family="presentation" style:parent-style-name="Título8-notes">
      <style:graphic-properties draw:stroke="none" draw:fill="none" draw:fill-color="#00cc99" draw:auto-grow-height="true" fo:min-height="11.432cm" draw:shadow="hidden" draw:shadow-color="#808080"/>
    </style:style>
    <style:style style:name="pr8" style:family="presentation" style:parent-style-name="Título8-outline1">
      <style:graphic-properties draw:stroke="none" draw:fill="none" draw:fill-color="#bbe0e3" draw:textarea-horizontal-align="left" draw:textarea-vertical-align="top" draw:auto-grow-height="true" draw:auto-grow-width="false" fo:min-height="9.914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ítulo8-notes">
      <style:graphic-properties draw:fill-color="#ffffff" fo:min-height="11.432cm"/>
    </style:style>
    <style:style style:name="pr10" style:family="presentation" style:parent-style-name="Título2-outline1">
      <style:graphic-properties draw:stroke="none" draw:fill="none" draw:fill-color="#bbe0e3" draw:textarea-horizontal-align="justify" draw:textarea-vertical-align="top" draw:auto-grow-height="true" draw:auto-grow-width="false" fo:min-height="10.315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ítulo2-title">
      <style:graphic-properties draw:stroke="solid" svg:stroke-width="0.026cm" svg:stroke-color="#000000" draw:stroke-linejoin="miter" draw:fill="solid" draw:fill-color="#ffffff" draw:textarea-horizontal-align="right" draw:textarea-vertical-align="top" draw:auto-grow-height="true" draw:auto-grow-width="false" fo:min-height="1.54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Título2-outline1">
      <style:graphic-properties draw:stroke="none" draw:fill="none" draw:fill-color="#bbe0e3" draw:textarea-horizontal-align="justify" draw:textarea-vertical-align="top" draw:auto-grow-height="true" draw:auto-grow-width="false" fo:min-height="10.514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ítulo2-outline1">
      <style:graphic-properties draw:stroke="none" draw:fill="none" draw:fill-color="#bbe0e3" draw:textarea-horizontal-align="right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ítulo2-outline1">
      <style:graphic-properties draw:stroke="none" draw:fill="none" draw:fill-color="#bbe0e3" draw:textarea-horizontal-align="left" draw:textarea-vertical-align="top" draw:auto-grow-height="true" draw:auto-grow-width="false" fo:min-height="9.513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Título2-outline1">
      <style:graphic-properties draw:stroke="none" draw:fill="none" draw:fill-color="#bbe0e3" draw:textarea-horizontal-align="left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Título2-outline1">
      <style:graphic-properties draw:stroke="none" draw:fill="none" draw:fill-color="#bbe0e3" draw:textarea-horizontal-align="justify" draw:textarea-vertical-align="top" draw:auto-grow-height="true" draw:auto-grow-width="false" fo:min-height="9.914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Título2-title">
      <style:graphic-properties draw:stroke="solid" svg:stroke-width="0.026cm" svg:stroke-color="#000000" draw:stroke-linejoin="miter" draw:fill="solid" draw:fill-color="#ffffff" draw:textarea-horizontal-align="right" draw:textarea-vertical-align="top" draw:auto-grow-height="true" draw:auto-grow-width="false" fo:min-height="3.141cm" fo:min-width="0cm" fo:padding-top="0.13cm" fo:padding-bottom="0.13cm" fo:padding-left="0.25cm" fo:padding-right="0.25cm" fo:wrap-option="no-wrap" draw:shadow="hidden"/>
    </style:style>
    <style:style style:name="pr18" style:family="presentation" style:parent-style-name="Título2-title">
      <style:graphic-properties draw:stroke="solid" svg:stroke-width="0.026cm" svg:stroke-color="#000000" draw:stroke-linejoin="miter" draw:fill="solid" draw:fill-color="#ffffff" draw:textarea-horizontal-align="right" draw:textarea-vertical-align="top" draw:auto-grow-height="true" draw:auto-grow-width="false" fo:min-height="1.743cm" fo:min-width="0cm" fo:padding-top="0.13cm" fo:padding-bottom="0.13cm" fo:padding-left="0.25cm" fo:padding-right="0.25cm" fo:wrap-option="no-wrap" draw:shadow="hidden"/>
    </style:style>
    <style:style style:name="pr19" style:family="presentation" style:parent-style-name="Título2-outline1">
      <style:graphic-properties draw:stroke="none" draw:fill="none" draw:fill-color="#bbe0e3" draw:textarea-horizontal-align="justify" draw:textarea-vertical-align="top" draw:auto-grow-height="true" draw:auto-grow-width="false" fo:min-height="10.915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Título2-title">
      <style:graphic-properties draw:stroke="solid" svg:stroke-width="0.026cm" svg:stroke-color="#000000" draw:stroke-linejoin="miter" draw:fill="solid" draw:fill-color="#ffffff" draw:textarea-horizontal-align="right" draw:textarea-vertical-align="top" draw:auto-grow-height="true" draw:auto-grow-width="false" fo:min-height="1.5cm" fo:min-width="0cm" fo:padding-top="0.13cm" fo:padding-bottom="0.13cm" fo:padding-left="0.25cm" fo:padding-right="0.25cm" fo:wrap-option="no-wrap" draw:shadow="hidden"/>
    </style:style>
    <style:style style:name="pr21" style:family="presentation" style:parent-style-name="Título2-outline1">
      <style:graphic-properties draw:stroke="none" draw:fill="none" draw:fill-color="#bbe0e3" draw:textarea-horizontal-align="left" draw:textarea-vertical-align="top" draw:auto-grow-height="true" draw:auto-grow-width="false" fo:min-height="8.79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Título2-outline1">
      <style:graphic-properties draw:stroke="none" draw:fill="none" draw:fill-color="#bbe0e3" draw:textarea-horizontal-align="justify" draw:textarea-vertical-align="top" draw:auto-grow-height="true" draw:auto-grow-width="false" fo:min-height="10.113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Título2-outline1">
      <style:graphic-properties draw:stroke="none" draw:fill="none" draw:fill-color="#bbe0e3" draw:textarea-horizontal-align="left" draw:textarea-vertical-align="top" draw:auto-grow-height="true" draw:auto-grow-width="false" fo:min-height="11.114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Título2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Título2-outline1">
      <style:graphic-properties draw:stroke="none" draw:fill="none" draw:fill-color="#bbe0e3" draw:textarea-horizontal-align="left" draw:textarea-vertical-align="top" draw:auto-grow-height="true" draw:auto-grow-width="false" fo:min-height="9.914cm" fo:min-width="0cm" fo:padding-top="0.13cm" fo:padding-bottom="0.13cm" fo:padding-left="0.25cm" fo:padding-right="0.25cm" fo:wrap-option="no-wrap" draw:shadow="hidden" draw:shadow-color="#808080"/>
    </style:style>
    <style:style style:name="pr26" style:family="presentation" style:parent-style-name="Título2-title">
      <style:graphic-properties draw:stroke="none" draw:fill="none" draw:fill-color="#bbe0e3" draw:textarea-horizontal-align="right" draw:textarea-vertical-align="top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cm" fo:margin-bottom="0cm" fo:text-align="end" text:enable-numbering="false" fo:text-indent="0cm" style:punctuation-wrap="simple" style:line-break="normal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7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8" style:family="paragraph">
      <style:paragraph-properties fo:margin-left="0.952cm" fo:margin-right="0cm" fo:margin-top="0.246cm" fo:margin-bottom="0cm" fo:line-height="100%" text:enable-numbering="false" fo:text-indent="-0.952cm" style:punctuation-wrap="hanging" style:line-break="strict"/>
    </style:style>
    <style:style style:name="P9" style:family="paragraph">
      <style:paragraph-properties fo:margin-left="0.952cm" fo:margin-right="0cm" fo:margin-top="0.246cm" fo:margin-bottom="0cm" fo:line-height="100%" text:enable-numbering="false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1.27cm" fo:margin-right="0cm" fo:margin-top="0.211cm" fo:margin-bottom="0cm" fo:line-height="100%" text:enable-numbering="false" fo:text-indent="-1.27cm" style:punctuation-wrap="hanging" style:line-break="strict"/>
    </style:style>
    <style:style style:name="P11" style:family="paragraph">
      <style:paragraph-properties fo:margin-left="0cm" fo:margin-right="0cm" fo:margin-top="0.308cm" fo:margin-bottom="0cm" fo:line-height="100%" text:enable-numbering="false" fo:text-indent="0cm" style:punctuation-wrap="simple" style:line-break="normal"/>
    </style:style>
    <style:style style:name="P12" style:family="paragraph">
      <style:paragraph-properties fo:margin-left="0.952cm" fo:margin-right="0cm" fo:margin-top="0.211cm" fo:margin-bottom="0cm" text:enable-numbering="false" fo:text-indent="-0.952cm"/>
    </style:style>
    <style:style style:name="P13" style:family="paragraph">
      <style:paragraph-properties fo:margin-left="0.952cm" fo:margin-right="0cm" fo:margin-top="0.211cm" fo:margin-bottom="0cm" text:enable-numbering="true" fo:text-indent="-0.952cm"/>
    </style:style>
    <style:style style:name="P14" style:family="paragraph">
      <style:paragraph-properties fo:margin-left="0.952cm" fo:margin-right="0cm" fo:text-indent="-0.952cm" style:writing-mode="lr-tb"/>
    </style:style>
    <style:style style:name="P15" style:family="paragraph">
      <style:paragraph-properties fo:margin-left="1.53cm" fo:margin-right="0cm" fo:line-height="100%" fo:text-align="center" text:enable-numbering="false" fo:text-indent="-1.53cm" style:punctuation-wrap="simple" style:line-break="normal"/>
    </style:style>
    <style:style style:name="P16" style:family="paragraph">
      <style:paragraph-properties fo:margin-left="0.648cm" fo:margin-right="0cm" fo:margin-top="0.105cm" fo:margin-bottom="0cm" fo:line-height="110%" fo:text-align="justify" text:enable-numbering="false" fo:text-indent="-0.648cm" style:punctuation-wrap="hanging" style:line-break="strict"/>
    </style:style>
    <style:style style:name="P17" style:family="paragraph">
      <style:paragraph-properties fo:margin-left="0.648cm" fo:margin-right="0cm" fo:margin-top="0.123cm" fo:margin-bottom="0cm" fo:line-height="110%" fo:text-align="justify" text:enable-numbering="false" fo:text-indent="-0.648cm" style:punctuation-wrap="hanging" style:line-break="strict"/>
    </style:style>
    <style:style style:name="P18" style:family="paragraph">
      <style:paragraph-properties fo:margin-left="0.648cm" fo:margin-right="0cm" fo:margin-top="0.141cm" fo:margin-bottom="0cm" fo:line-height="110%" fo:text-align="justify" text:enable-numbering="false" fo:text-indent="-0.648cm" style:punctuation-wrap="hanging" style:line-break="strict"/>
    </style:style>
    <style:style style:name="P19" style:family="paragraph">
      <style:paragraph-properties fo:margin-left="2.165cm" fo:margin-right="0cm" fo:margin-top="0.158cm" fo:margin-bottom="0cm" fo:line-height="110%" fo:text-align="justify" text:enable-numbering="true" fo:text-indent="-0.397cm" style:punctuation-wrap="hanging" style:line-break="strict"/>
    </style:style>
    <style:style style:name="P20" style:family="paragraph">
      <style:paragraph-properties fo:margin-left="0.903cm" fo:margin-right="0cm" fo:margin-top="0.158cm" fo:margin-bottom="0cm" fo:line-height="110%" fo:text-align="justify" text:enable-numbering="true" fo:text-indent="-0.18cm" style:punctuation-wrap="hanging" style:line-break="strict"/>
    </style:style>
    <style:style style:name="P21" style:family="paragraph">
      <style:paragraph-properties fo:margin-left="0.952cm" fo:margin-right="0cm" fo:margin-top="0.123cm" fo:margin-bottom="0cm" fo:text-align="end" text:enable-numbering="false" fo:text-indent="-0.952cm"/>
    </style:style>
    <style:style style:name="P22" style:family="paragraph">
      <style:paragraph-properties fo:margin-left="3.175cm" fo:margin-right="0cm" fo:margin-top="0.211cm" fo:margin-bottom="0cm" fo:line-height="100%" fo:text-align="justify" text:enable-numbering="true" fo:text-indent="-0.635cm"/>
    </style:style>
    <style:style style:name="P23" style:family="paragraph">
      <style:paragraph-properties fo:margin-left="0.952cm" fo:margin-right="0cm" fo:margin-top="0.211cm" fo:margin-bottom="0cm" fo:text-align="justify" text:enable-numbering="true" fo:text-indent="-0.952cm"/>
    </style:style>
    <style:style style:name="P24" style:family="paragraph">
      <style:paragraph-properties fo:margin-left="0cm" fo:margin-right="0cm" text:enable-numbering="false" fo:text-indent="0cm"/>
    </style:style>
    <style:style style:name="P25" style:family="paragraph">
      <style:paragraph-properties fo:margin-left="0.952cm" fo:margin-right="0cm" fo:margin-top="0.176cm" fo:margin-bottom="0cm" text:enable-numbering="true" fo:text-indent="-0.952cm"/>
    </style:style>
    <style:style style:name="P26" style:family="paragraph">
      <style:paragraph-properties fo:margin-left="0.952cm" fo:margin-right="0cm" fo:margin-top="0.176cm" fo:margin-bottom="0cm" fo:text-align="end" text:enable-numbering="true" fo:text-indent="-0.952cm"/>
    </style:style>
    <style:style style:name="P27" style:family="paragraph">
      <style:paragraph-properties fo:margin-left="0.952cm" fo:margin-right="0cm" fo:margin-top="0.176cm" fo:margin-bottom="0cm" text:enable-numbering="false" fo:text-indent="-0.952cm"/>
    </style:style>
    <style:style style:name="P28" style:family="paragraph">
      <style:paragraph-properties fo:margin-left="0.952cm" fo:margin-right="0cm" fo:margin-top="0.211cm" fo:margin-bottom="0cm" fo:text-align="end" text:enable-numbering="false" fo:text-indent="-0.952cm"/>
    </style:style>
    <style:style style:name="P29" style:family="paragraph">
      <style:paragraph-properties fo:margin-left="0.952cm" fo:margin-right="0cm" fo:margin-top="0.211cm" fo:margin-bottom="0cm" fo:text-align="end" text:enable-numbering="true" fo:text-indent="-0.952cm"/>
    </style:style>
    <style:style style:name="P30" style:family="paragraph">
      <style:paragraph-properties fo:margin-left="0.952cm" fo:margin-right="0cm" fo:margin-top="0.176cm" fo:margin-bottom="0cm" fo:text-align="end" text:enable-numbering="false" fo:text-indent="-0.952cm"/>
    </style:style>
    <style:style style:name="P31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32" style:family="paragraph">
      <style:paragraph-properties fo:margin-left="0.952cm" fo:margin-right="0cm" fo:margin-top="0.185cm" fo:margin-bottom="0cm" fo:line-height="100%" fo:text-align="justify" text:enable-numbering="true" fo:text-indent="-0.952cm"/>
    </style:style>
    <style:style style:name="P33" style:family="paragraph">
      <style:paragraph-properties fo:margin-left="0.952cm" fo:margin-right="0cm" fo:margin-top="0.185cm" fo:margin-bottom="0cm" fo:line-height="100%" text:enable-numbering="false" fo:text-indent="-0.952cm"/>
    </style:style>
    <style:style style:name="P34" style:family="paragraph">
      <style:paragraph-properties fo:margin-left="0cm" fo:margin-right="0cm" fo:line-height="100%" text:enable-numbering="false" fo:text-indent="0cm"/>
    </style:style>
    <style:style style:name="P35" style:family="paragraph">
      <style:paragraph-properties fo:margin-left="0.952cm" fo:margin-right="0cm" fo:margin-top="0.299cm" fo:margin-bottom="0cm" fo:line-height="100%" text:enable-numbering="false" fo:text-indent="-0.952cm"/>
    </style:style>
    <style:style style:name="P36" style:family="paragraph">
      <style:paragraph-properties fo:margin-left="0.952cm" fo:margin-right="0cm" fo:margin-top="0.211cm" fo:margin-bottom="0cm" fo:line-height="100%" text:enable-numbering="false" fo:text-indent="-0.952cm"/>
    </style:style>
    <style:style style:name="P37" style:family="paragraph">
      <style:paragraph-properties fo:margin-left="0.952cm" fo:margin-right="0cm" fo:margin-top="0.176cm" fo:margin-bottom="0cm" fo:line-height="100%" text:enable-numbering="false" fo:text-indent="-0.952cm"/>
    </style:style>
    <style:style style:name="P38" style:family="paragraph">
      <style:paragraph-properties fo:margin-left="0.952cm" fo:margin-right="0cm" fo:margin-top="0.176cm" fo:margin-bottom="0cm" fo:line-height="100%" text:enable-numbering="true" fo:text-indent="-0.952cm"/>
    </style:style>
    <style:style style:name="P39" style:family="paragraph">
      <style:paragraph-properties fo:margin-left="0.952cm" fo:margin-right="0cm" fo:margin-top="0.158cm" fo:margin-bottom="0cm" fo:line-height="100%" fo:text-align="center" text:enable-numbering="true" fo:text-indent="-0.952cm"/>
    </style:style>
    <style:style style:name="P40" style:family="paragraph">
      <style:paragraph-properties fo:margin-left="0.952cm" fo:margin-right="0cm" fo:margin-top="0.158cm" fo:margin-bottom="0cm" fo:line-height="100%" text:enable-numbering="false" fo:text-indent="-0.952cm"/>
    </style:style>
    <style:style style:name="P41" style:family="paragraph">
      <style:paragraph-properties fo:margin-left="0.952cm" fo:margin-right="0cm" fo:margin-top="0.176cm" fo:margin-bottom="0cm" fo:line-height="100%" fo:text-align="end" text:enable-numbering="false" fo:text-indent="-0.952cm"/>
    </style:style>
    <style:style style:name="P42" style:family="paragraph">
      <style:paragraph-properties fo:margin-left="0.952cm" fo:margin-right="0cm" fo:margin-top="0.176cm" fo:margin-bottom="0cm" fo:line-height="100%" fo:text-align="end" text:enable-numbering="true" fo:text-indent="-0.952cm"/>
    </style:style>
    <style:style style:name="P43" style:family="paragraph">
      <style:paragraph-properties fo:margin-left="0.952cm" fo:margin-right="0cm" fo:margin-top="0.211cm" fo:margin-bottom="0cm" fo:line-height="100%" fo:text-align="end" text:enable-numbering="true" fo:text-indent="-0.952cm"/>
    </style:style>
    <style:style style:name="P44" style:family="paragraph">
      <style:paragraph-properties fo:margin-left="2.063cm" fo:margin-right="0cm" fo:margin-top="0.246cm" fo:margin-bottom="0cm" text:enable-numbering="true" fo:text-indent="-0.793cm"/>
    </style:style>
    <style:style style:name="P45" style:family="paragraph">
      <style:paragraph-properties fo:margin-left="0cm" fo:margin-right="0cm" fo:text-align="center" text:enable-numbering="false" fo:text-indent="0cm" style:punctuation-wrap="simple" style:line-break="normal"/>
    </style:style>
    <style:style style:name="P46" style:family="paragraph">
      <style:paragraph-properties fo:margin-left="0cm" fo:margin-right="0cm" fo:margin-top="0.44cm" fo:margin-bottom="0cm" fo:line-height="100%" fo:text-align="end" text:enable-numbering="false" fo:text-indent="0cm" style:punctuation-wrap="simple" style:line-break="normal"/>
    </style:style>
    <style:style style:name="P47" style:family="paragraph">
      <style:paragraph-properties fo:margin-left="0.952cm" fo:margin-right="0cm" fo:margin-top="0.123cm" fo:margin-bottom="0cm" text:enable-numbering="true" fo:text-indent="-0.952cm"/>
    </style:style>
    <style:style style:name="P48" style:family="paragraph">
      <style:paragraph-properties fo:margin-left="0.952cm" fo:margin-right="0cm" fo:margin-top="0.123cm" fo:margin-bottom="0cm" text:enable-numbering="false" fo:text-indent="-0.952cm"/>
    </style:style>
    <style:style style:name="T1" style:family="text">
      <style:text-properties fo:color="#000000" fo:font-size="44pt" fo:font-weight="bold" style:font-family-asian="'Times New Roman'" style:font-family-generic-asian="roman" style:font-pitch-asian="variable" style:font-size-asian="44pt" style:font-family-complex="'Times New Roman'" style:font-family-generic-complex="roman" style:font-pitch-complex="variable" style:font-size-complex="44pt"/>
    </style:style>
    <style:style style:name="T2" style:family="text">
      <style:text-properties fo:color="#ff9900" fo:font-family="African" style:font-pitch="variable" fo:font-size="44pt" style:font-family-asian="'Times New Roman'" style:font-family-generic-asian="roman" style:font-pitch-asian="variable" style:font-size-asian="44pt" style:font-family-complex="'Times New Roman'" style:font-family-generic-complex="roman" style:font-pitch-complex="variable" style:font-size-complex="44pt"/>
    </style:style>
    <style:style style:name="T3" style:family="text">
      <style:text-properties fo:color="#000000" fo:font-size="44pt" style:font-family-asian="'Times New Roman'" style:font-family-generic-asian="roman" style:font-pitch-asian="variable" style:font-size-asian="44pt" style:font-family-complex="'Times New Roman'" style:font-family-generic-complex="roman" style:font-pitch-complex="variable" style:font-size-complex="44pt"/>
    </style:style>
    <style:style style:name="T4" style:family="text">
      <style:text-properties fo:color="#000000" fo:font-family="African" style:font-pitch="variable" fo:font-size="44pt" style:font-family-asian="'Times New Roman'" style:font-family-generic-asian="roman" style:font-pitch-asian="variable" style:font-size-asian="44pt" style:font-family-complex="'Times New Roman'" style:font-family-generic-complex="roman" style:font-pitch-complex="variable" style:font-size-complex="44pt"/>
    </style:style>
    <style:style style:name="T5" style:family="text">
      <style:text-properties fo:color="#ff6600" fo:font-family="African" style:font-pitch="variable" fo:font-size="44pt" style:font-family-asian="'Times New Roman'" style:font-family-generic-asian="roman" style:font-pitch-asian="variable" style:font-size-asian="44pt" style:font-family-complex="'Times New Roman'" style:font-family-generic-complex="roman" style:font-pitch-complex="variable" style:font-size-complex="44pt"/>
    </style:style>
    <style:style style:name="T6" style:family="text">
      <style:text-properties fo:color="#ff9900" fo:font-size="28pt" fo:font-weight="bold" style:font-size-asian="28pt" style:font-size-complex="28pt"/>
    </style:style>
    <style:style style:name="T7" style:family="text">
      <style:text-properties fo:color="#ff9900" fo:font-family="'Trebuchet MS'" style:font-family-generic="swiss" style:font-pitch="variable" fo:font-size="20pt" fo:font-weight="bold" style:font-size-asian="20pt" style:font-size-complex="20pt"/>
    </style:style>
    <style:style style:name="T8" style:family="text">
      <style:text-properties fo:color="#ffffff" fo:font-family="'Trebuchet MS'" style:font-family-generic="swiss" style:font-pitch="variable" fo:font-size="20pt" fo:font-weight="bold" style:font-size-asian="20pt" style:font-size-complex="20pt"/>
    </style:style>
    <style:style style:name="T9" style:family="text">
      <style:text-properties fo:color="#ff9900" fo:font-family="'Trebuchet MS'" style:font-family-generic="swiss" style:font-pitch="variable" fo:font-size="28pt" fo:language="es" fo:country="ES" fo:font-weight="bold" style:font-size-asian="28pt" style:font-size-complex="28pt"/>
    </style:style>
    <style:style style:name="T10" style:family="text">
      <style:text-properties fo:font-family="'Trebuchet MS'" style:font-family-generic="swiss" style:font-pitch="variable" fo:font-size="24pt" fo:language="es" fo:country="ES" fo:font-weight="bold" style:font-size-asian="24pt" style:font-size-complex="24pt"/>
    </style:style>
    <style:style style:name="T11" style:family="text">
      <style:text-properties fo:color="#ff9900" fo:font-family="'Trebuchet MS'" style:font-family-generic="swiss" style:font-pitch="variable" fo:font-size="16pt" fo:language="es" fo:country="ES" fo:font-weight="bold" style:font-size-asian="16pt" style:font-size-complex="16pt"/>
    </style:style>
    <style:style style:name="T12" style:family="text">
      <style:text-properties fo:font-family="'Trebuchet MS'" style:font-family-generic="swiss" style:font-pitch="variable" fo:font-size="14pt" fo:language="es" fo:country="ES" fo:font-weight="bold" style:font-size-asian="14pt" style:font-size-complex="14pt"/>
    </style:style>
    <style:style style:name="T13" style:family="text">
      <style:text-properties fo:font-family="'Trebuchet MS'" style:font-family-generic="swiss" style:font-pitch="variable" fo:font-size="28pt" fo:language="es" fo:country="ES" fo:font-weight="bold" style:font-size-asian="28pt" style:font-size-complex="28pt"/>
    </style:style>
    <style:style style:name="T14" style:family="text">
      <style:text-properties fo:color="#000000" fo:font-family="Verdana" style:font-family-generic="swiss" style:font-pitch="variable" fo:font-size="14pt" fo:language="es" fo:country="ES" style:font-size-asian="14pt" style:font-size-complex="14pt"/>
    </style:style>
    <style:style style:name="T15" style:family="text">
      <style:text-properties fo:language="es" fo:country="ES"/>
    </style:style>
    <style:style style:name="T16" style:family="text">
      <style:text-properties fo:color="#ff9900" fo:language="es" fo:country="ES"/>
    </style:style>
    <style:style style:name="T17" style:family="text">
      <style:text-properties fo:color="#002751" fo:font-family="DIN-Medium" style:font-family-generic="swiss" style:font-pitch="variable" fo:font-size="21pt" fo:language="es" fo:country="ES" style:font-size-asian="21pt" style:font-size-complex="21pt"/>
    </style:style>
    <style:style style:name="T18" style:family="text">
      <style:text-properties fo:color="#ffffff" fo:font-family="DIN-Medium" style:font-family-generic="swiss" style:font-pitch="variable" fo:font-size="12pt" fo:language="es" fo:country="ES" style:font-size-asian="12pt" style:font-size-complex="12pt"/>
    </style:style>
    <style:style style:name="T19" style:family="text">
      <style:text-properties fo:color="#ffffff" fo:font-family="Wingdings" style:font-pitch="variable" style:font-charset="x-symbol" fo:font-size="12pt" fo:language="es" fo:country="ES" style:font-size-asian="12pt" style:font-size-complex="12pt"/>
    </style:style>
    <style:style style:name="T20" style:family="text">
      <style:text-properties fo:color="#ffffff" fo:font-family="DIN-Medium" style:font-family-generic="swiss" style:font-pitch="variable" fo:font-size="14pt" fo:language="es" fo:country="ES" style:font-size-asian="14pt" style:font-size-complex="14pt"/>
    </style:style>
    <style:style style:name="T21" style:family="text">
      <style:text-properties fo:color="#ffffff" fo:font-family="DIN-Medium" style:font-family-generic="swiss" style:font-pitch="variable" fo:font-size="16pt" fo:language="es" fo:country="ES" style:font-size-asian="16pt" style:font-size-complex="16pt"/>
    </style:style>
    <style:style style:name="T22" style:family="text">
      <style:text-properties fo:color="#002751" fo:font-family="DIN-Medium" style:font-family-generic="swiss" style:font-pitch="variable" fo:font-size="16pt" fo:language="es" fo:country="ES" style:font-size-asian="16pt" style:font-size-complex="16pt"/>
    </style:style>
    <style:style style:name="T23" style:family="text">
      <style:text-properties fo:color="#002751" fo:font-family="DIN-Medium" style:font-family-generic="swiss" style:font-pitch="variable" fo:font-size="18pt" fo:language="es" fo:country="ES" style:font-size-asian="18pt" style:font-size-complex="18pt"/>
    </style:style>
    <style:style style:name="T24" style:family="text">
      <style:text-properties fo:font-size="14pt" fo:language="es" fo:country="ES" fo:font-style="italic" style:font-size-asian="14pt" style:font-size-complex="14pt"/>
    </style:style>
    <style:style style:name="T25" style:family="text">
      <style:text-properties fo:font-family="Verdana" style:font-family-generic="swiss" style:font-pitch="variable" fo:language="es" fo:country="ES" fo:font-weight="bold"/>
    </style:style>
    <style:style style:name="T26" style:family="text">
      <style:text-properties fo:font-family="Verdana" style:font-family-generic="swiss" style:font-pitch="variable" fo:language="es" fo:country="ES"/>
    </style:style>
    <style:style style:name="T27" style:family="text">
      <style:text-properties fo:font-size="32pt" fo:language="es" fo:country="ES" style:font-size-asian="32pt" style:font-size-complex="32pt"/>
    </style:style>
    <style:style style:name="T28" style:family="text">
      <style:text-properties fo:font-size="20pt" fo:language="es" fo:country="ES" style:font-size-asian="20pt" style:font-size-complex="20pt"/>
    </style:style>
    <style:style style:name="T29" style:family="text">
      <style:text-properties fo:color="#ff9900" fo:font-size="20pt" fo:language="es" fo:country="ES" style:font-size-asian="20pt" style:font-size-complex="20pt"/>
    </style:style>
    <style:style style:name="T30" style:family="text">
      <style:text-properties fo:color="#333399" fo:language="es" fo:country="ES"/>
    </style:style>
    <style:style style:name="T31" style:family="text">
      <style:text-properties fo:color="#000000" fo:language="es" fo:country="ES"/>
    </style:style>
    <style:style style:name="T32" style:family="text">
      <style:text-properties fo:font-size="28pt" fo:language="es" fo:country="ES" style:font-size-asian="28pt" style:font-size-complex="28pt"/>
    </style:style>
    <style:style style:name="T33" style:family="text">
      <style:text-properties fo:color="#000000" fo:font-family="Tango" style:font-pitch="variable" fo:font-size="28pt" fo:language="es" fo:country="ES" style:font-size-asian="28pt" style:font-size-complex="28pt"/>
    </style:style>
    <style:style style:name="T34" style:family="text">
      <style:text-properties fo:font-family="Verdana" style:font-family-generic="swiss" style:font-pitch="variable" fo:font-size="21pt" fo:language="es" fo:country="ES" style:font-size-asian="21pt" style:font-size-complex="21pt"/>
    </style:style>
    <style:style style:name="T35" style:family="text">
      <style:text-properties fo:font-family="Verdana" style:font-family-generic="swiss" style:font-pitch="variable" fo:font-size="21pt" fo:language="es" fo:country="ES" fo:text-shadow="1pt 1pt" style:font-size-asian="21pt" style:font-size-complex="21pt"/>
    </style:style>
    <style:style style:name="T36" style:family="text">
      <style:text-properties fo:color="#ff9900" fo:font-family="Verdana" style:font-family-generic="swiss" style:font-pitch="variable" fo:font-size="20pt" fo:language="es" fo:country="ES" style:font-size-asian="20pt" style:font-size-complex="20pt"/>
    </style:style>
    <style:style style:name="T37" style:family="text">
      <style:text-properties fo:font-family="Verdana" style:font-family-generic="swiss" style:font-pitch="variable" fo:font-size="34pt" fo:language="es" fo:country="ES" style:font-size-asian="34pt" style:font-size-complex="34pt"/>
    </style:style>
    <style:style style:name="T38" style:family="text">
      <style:text-properties fo:color="#333399" fo:font-family="Verdana" style:font-family-generic="swiss" style:font-pitch="variable" fo:language="es" fo:country="ES"/>
    </style:style>
    <style:style style:name="T39" style:family="text">
      <style:text-properties fo:color="#333399" fo:font-family="Verdana" style:font-family-generic="swiss" style:font-pitch="variable" fo:font-size="20pt" fo:language="es" fo:country="ES" style:font-size-asian="20pt" style:font-size-complex="20pt"/>
    </style:style>
    <style:style style:name="T40" style:family="text">
      <style:text-properties fo:color="#ff9900" fo:font-family="Verdana" style:font-family-generic="swiss" style:font-pitch="variable" fo:font-size="24pt" fo:font-weight="bold" style:font-size-asian="24pt" style:font-size-complex="24pt"/>
    </style:style>
    <style:style style:name="T41" style:family="text">
      <style:text-properties fo:color="#ff9900" fo:font-family="Verdana" style:font-family-generic="swiss" style:font-pitch="variable" fo:font-size="21pt" fo:language="es" fo:country="ES" fo:text-shadow="1pt 1pt" style:font-size-asian="21pt" style:font-size-complex="21pt"/>
    </style:style>
    <style:style style:name="T42" style:family="text">
      <style:text-properties fo:font-size="24pt" fo:language="es" fo:country="ES" style:font-size-asian="24pt" style:font-size-complex="24pt"/>
    </style:style>
    <style:style style:name="T43" style:family="text">
      <style:text-properties fo:font-family="Verdana" style:font-family-generic="swiss" style:font-pitch="variable" fo:font-size="32pt" fo:language="es" fo:country="ES" style:font-size-asian="32pt" style:font-size-complex="32pt"/>
    </style:style>
    <style:style style:name="T44" style:family="text">
      <style:text-properties fo:font-family="Verdana" style:font-family-generic="swiss" style:font-pitch="variable" fo:font-size="9pt" fo:language="es" fo:country="ES" style:font-size-asian="9pt" style:font-size-complex="9pt"/>
    </style:style>
    <style:style style:name="T45" style:family="text">
      <style:text-properties fo:font-family="Verdana" style:font-family-generic="swiss" style:font-pitch="variable" fo:font-size="20pt" fo:language="es" fo:country="ES" fo:text-shadow="1pt 1pt" fo:font-weight="bold" style:font-size-asian="20pt" style:font-size-complex="20pt"/>
    </style:style>
    <style:style style:name="T46" style:family="text">
      <style:text-properties fo:font-family="Verdana" style:font-family-generic="swiss" style:font-pitch="variable" fo:font-size="20pt" fo:language="es" fo:country="ES" style:font-size-asian="20pt" style:font-size-complex="20pt"/>
    </style:style>
    <style:style style:name="T47" style:family="text">
      <style:text-properties fo:font-family="Verdana" style:font-family-generic="swiss" style:font-pitch="variable" fo:font-size="20pt" fo:language="es" fo:country="ES" fo:text-shadow="1pt 1pt" style:font-size-asian="20pt" style:font-size-complex="20pt"/>
    </style:style>
    <style:style style:name="T48" style:family="text">
      <style:text-properties fo:font-family="Verdana" style:font-family-generic="swiss" style:font-pitch="variable" fo:font-size="18pt" fo:language="es" fo:country="ES" style:font-size-asian="18pt" style:font-size-complex="18pt"/>
    </style:style>
    <style:style style:name="T49" style:family="text">
      <style:text-properties fo:font-family="Verdana" style:font-family-generic="swiss" style:font-pitch="variable" fo:font-size="18pt" fo:language="es" fo:country="ES" fo:text-shadow="1pt 1pt" fo:font-weight="bold" style:font-size-asian="18pt" style:font-size-complex="18pt"/>
    </style:style>
    <style:style style:name="T50" style:family="text">
      <style:text-properties fo:color="#000000" fo:font-family="Verdana" style:font-family-generic="swiss" style:font-pitch="variable" fo:font-size="20pt" fo:language="es" fo:country="ES" fo:text-shadow="1pt 1pt" fo:font-weight="bold" style:font-size-asian="20pt" style:font-size-complex="20pt"/>
    </style:style>
    <style:style style:name="T51" style:family="text">
      <style:text-properties fo:color="#000000" fo:font-family="Verdana" style:font-family-generic="swiss" style:font-pitch="variable" fo:font-size="32pt" fo:language="es" fo:country="ES" style:font-size-asian="32pt" style:font-size-complex="32pt"/>
    </style:style>
    <style:style style:name="T52" style:family="text">
      <style:text-properties fo:color="#000000" fo:font-family="Verdana" style:font-family-generic="swiss" style:font-pitch="variable" fo:font-size="9pt" fo:language="es" fo:country="ES" style:font-size-asian="9pt" style:font-size-complex="9pt"/>
    </style:style>
    <style:style style:name="T53" style:family="text">
      <style:text-properties fo:font-family="Verdana" style:font-family-generic="swiss" style:font-pitch="variable" fo:font-size="20pt" fo:text-shadow="1pt 1pt" fo:font-weight="bold" style:font-size-asian="20pt" style:font-size-complex="20pt"/>
    </style:style>
    <style:style style:name="T54" style:family="text">
      <style:text-properties fo:color="#000000" fo:font-family="Verdana" style:font-family-generic="swiss" style:font-pitch="variable" fo:font-size="20pt" fo:text-shadow="1pt 1pt" fo:font-weight="bold" style:font-size-asian="20pt" style:font-size-complex="20pt"/>
    </style:style>
    <style:style style:name="T55" style:family="text">
      <style:text-properties fo:color="#ff9900" fo:font-family="Verdana" style:font-family-generic="swiss" style:font-pitch="variable" fo:font-size="32pt" fo:language="es" fo:country="ES" style:font-size-asian="32pt" style:font-size-complex="32pt"/>
    </style:style>
    <style:style style:name="T56" style:family="text">
      <style:text-properties fo:color="#ff9900" fo:font-family="Verdana" style:font-family-generic="swiss" style:font-pitch="variable" fo:font-size="9pt" fo:language="es" fo:country="ES" style:font-size-asian="9pt" style:font-size-complex="9pt"/>
    </style:style>
    <style:style style:name="T57" style:family="text">
      <style:text-properties fo:color="#000000" fo:font-family="Univers" style:font-family-generic="swiss" style:font-pitch="variable" fo:font-size="20pt" fo:language="es" fo:country="ES" fo:font-weight="bold" style:font-size-asian="20pt" style:font-size-complex="20pt"/>
    </style:style>
    <style:style style:name="T58" style:family="text">
      <style:text-properties fo:font-family="Univers" style:font-family-generic="swiss" style:font-pitch="variable" fo:font-size="20pt" fo:language="es" fo:country="ES" fo:font-weight="bold" style:font-size-asian="20pt" style:font-size-complex="20pt"/>
    </style:style>
    <style:style style:name="T59" style:family="text">
      <style:text-properties fo:color="#000000" fo:font-family="Verdana" style:font-family-generic="swiss" style:font-pitch="variable" fo:language="es" fo:country="ES"/>
    </style:style>
    <style:style style:name="T60" style:family="text">
      <style:text-properties fo:font-size="10pt" fo:language="es" fo:country="ES" style:font-size-asian="10pt" style:font-size-complex="10pt"/>
    </style:style>
    <style:style style:name="T61" style:family="text">
      <style:text-properties fo:font-size="14pt" fo:language="es" fo:country="ES" style:font-size-asian="14pt" style:font-size-complex="14pt"/>
    </style:style>
    <style:style style:name="T62" style:family="text">
      <style:text-properties fo:font-size="12pt" fo:language="es" fo:country="ES" style:font-size-asian="12pt" style:font-size-complex="12pt"/>
    </style:style>
    <style:style style:name="T63" style:family="text">
      <style:text-properties fo:font-size="8pt" fo:language="es" fo:country="ES" fo:font-weight="bold" style:font-size-asian="8pt" style:font-size-complex="8pt"/>
    </style:style>
    <style:style style:name="T64" style:family="text">
      <style:text-properties fo:font-size="10pt" fo:language="es" fo:country="ES" fo:font-weight="bold" style:font-size-asian="10pt" style:font-size-complex="10pt"/>
    </style:style>
    <style:style style:name="T65" style:family="text">
      <style:text-properties fo:color="#ffffff" fo:font-family="'Arial Narrow'" style:font-family-generic="swiss" style:font-pitch="variable" fo:font-size="13pt" fo:language="es" fo:country="ES" fo:font-weight="bold" style:font-size-asian="13pt" style:font-size-complex="13pt"/>
    </style:style>
    <style:style style:name="T66" style:family="text">
      <style:text-properties fo:font-family="Verdana" style:font-family-generic="swiss" style:font-pitch="variable" fo:font-size="20pt" style:font-size-asian="20pt" style:font-size-complex="20pt"/>
    </style:style>
    <style:style style:name="T67" style:family="text">
      <style:text-properties fo:color="#000000" fo:font-size="14pt" fo:language="es" fo:country="ES" fo:font-weight="bold" style:font-size-asian="14pt" style:font-size-complex="14pt"/>
    </style:style>
    <style:style style:name="T68" style:family="text">
      <style:text-properties fo:font-size="16pt" fo:language="es" fo:country="ES" style:font-size-asian="16pt" style:font-size-complex="16pt"/>
    </style:style>
    <style:style style:name="T69" style:family="text">
      <style:text-properties fo:font-size="36pt" style:font-size-asian="36pt" style:font-size-complex="36pt"/>
    </style:style>
    <style:style style:name="T70" style:family="text">
      <style:text-properties fo:font-size="32pt" style:font-size-asian="32pt" style:font-size-complex="32pt"/>
    </style:style>
    <text:list-style style:name="L1">
      <text:list-level-style-bullet text:level="1" text:bullet-char="•">
        <style:text-properties fo:font-family="Tango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rebuchet MS'" style:font-family-generic="swiss" style:font-pitch="variable" fo:color="#ff9933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cc6600" fo:font-size="100%"/>
      </text:list-level-style-bullet>
      <text:list-level-style-bullet text:level="4" text:bullet-char="–">
        <style:list-level-properties text:space-before="3.81cm"/>
        <style:text-properties fo:font-family="'Trebuchet MS'" style:font-family-generic="swiss" style:font-pitch="variable" fo:color="#993300" fo:font-size="100%"/>
      </text:list-level-style-bullet>
      <text:list-level-style-bullet text:level="5" text:bullet-char="»">
        <style:list-level-properties text:space-before="5.08cm"/>
        <style:text-properties fo:font-family="'Trebuchet MS'" style:font-family-generic="swiss" style:font-pitch="variable" fo:color="#996600" fo:font-size="100%"/>
      </text:list-level-style-bullet>
      <text:list-level-style-bullet text:level="6" text:bullet-char="»">
        <style:list-level-properties text:space-before="5.08cm"/>
        <style:text-properties fo:font-family="'Trebuchet MS'" style:font-family-generic="swiss" style:font-pitch="variable" fo:color="#996600" fo:font-size="100%"/>
      </text:list-level-style-bullet>
      <text:list-level-style-bullet text:level="7" text:bullet-char="»">
        <style:list-level-properties text:space-before="5.08cm"/>
        <style:text-properties fo:font-family="'Trebuchet MS'" style:font-family-generic="swiss" style:font-pitch="variable" fo:color="#996600" fo:font-size="100%"/>
      </text:list-level-style-bullet>
      <text:list-level-style-bullet text:level="8" text:bullet-char="»">
        <style:list-level-properties text:space-before="5.08cm"/>
        <style:text-properties fo:font-family="'Trebuchet MS'" style:font-family-generic="swiss" style:font-pitch="variable" fo:color="#996600" fo:font-size="100%"/>
      </text:list-level-style-bullet>
      <text:list-level-style-bullet text:level="9" text:bullet-char="»">
        <style:list-level-properties text:space-before="5.08cm"/>
        <style:text-properties fo:font-family="'Trebuchet MS'" style:font-family-generic="swiss" style:font-pitch="variable" fo:color="#9966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ff993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cc66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9933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9933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9933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9933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9933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1.5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64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">
        <style:list-level-properties text:space-before="1.768cm" text:min-label-width="0.397cm"/>
        <style:text-properties fo:font-family="Wingdings" style:font-pitch="variable" style:font-charset="x-symbol" fo:color="#afa381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">
        <style:list-level-properties text:space-before="0.723cm" text:min-label-width="0.18cm"/>
        <style:text-properties fo:font-family="Wingdings" style:font-pitch="variable" style:font-charset="x-symbol" fo:color="#afa381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-">
        <style:list-level-properties text:space-before="2.54cm" text:min-label-width="0.635cm"/>
        <style:text-properties fo:font-family="Verdana" style:font-family-generic="swiss" style:font-pitch="variable" fo:color="#cc66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-">
        <style:list-level-properties text:min-label-width="0.952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ff99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min-label-width="0.952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min-label-width="0.952cm"/>
        <style:text-properties fo:font-family="Verdana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min-label-width="0.952cm"/>
        <style:text-properties fo:font-family="Verdana" style:font-family-generic="swiss" style:font-pitch="variable" fo:color="#ff99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min-label-width="0.952cm"/>
        <style:text-properties fo:font-family="Univers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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¿</text:span><text:span text:style-name="T2">!</text:span><text:span text:style-name="T3"> Creatividad</text:span><text:span text:style-name="T4"><text:tab/></text:span><text:span text:style-name="T4"><text:tab/></text:span><text:span text:style-name="T4"><text:tab/></text:span><text:span text:style-name="T5"><text:line-break/></text:span><text:span text:style-name="T2">Publicitaria i</text:span></text:p>
          </draw:text-box>
        </draw:frame>
        <draw:frame presentation:style-name="pr2" draw:text-style-name="P2" draw:layer="layout" svg:width="17.78cm" svg:height="4.725cm" svg:x="7.62cm" svg:y="14.124cm" presentation:class="subtitle" presentation:user-transformed="true">
          <draw:text-box>
            <text:p text:style-name="P3"><text:span text:style-name="T6">TEMA 9: El proceso creativo: enfoques y etapas</text:span></text:p>
            <text:p text:style-name="P3"><text:span text:style-name="T6"/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ítulo2" presentation:presentation-page-layout-name="AL2T11">
        <office:forms form:automatic-focus="false" form:apply-design-mode="false"/>
        <draw:custom-shape draw:style-name="gr2" draw:text-style-name="P5" draw:layer="layout" svg:width="25.4cm" svg:height="0.001cm" svg:x="0cm" svg:y="2.88cm">
          <text:p text:style-name="P4"/>
          <draw:enhanced-geometry svg:viewBox="0 0 21600 21600" draw:type="rectangle" draw:enhanced-path="M 0 0 L 21600 0 21600 21600 0 21600 0 0 Z N"/>
        </draw:custom-shape>
        <draw:custom-shape draw:style-name="gr3" draw:text-style-name="P5" draw:id="id1" draw:layer="layout" svg:width="14.499cm" svg:height="2.598cm" svg:x="0.697cm" svg:y="13.326cm">
          <text:p text:style-name="P6"><text:span text:style-name="T7">UNIDAD I</text:span></text:p>
          <text:p text:style-name="P6"><text:span text:style-name="T8">De la creatividad</text:span></text:p>
          <text:p text:style-name="P6"><text:span text:style-name="T8">A la creatividad publicitari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id="id3" draw:layer="layout" svg:width="14.499cm" svg:height="2.597cm" svg:x="6.5cm" svg:y="8.123cm">
          <text:p text:style-name="P6"><text:span text:style-name="T7">UNIDAD III</text:span></text:p>
          <text:p text:style-name="P6"><text:span text:style-name="T8">Proceso creativ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id="id2" draw:layer="layout" svg:width="14.5cm" svg:height="2.598cm" svg:x="3.298cm" svg:y="10.724cm">
          <text:p text:style-name="P6"><text:span text:style-name="T7">UNIDAD II</text:span></text:p>
          <text:p text:style-name="P6"><text:span text:style-name="T8">Persona creativ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id="id4" draw:layer="layout" svg:width="14.499cm" svg:height="2.598cm" svg:x="9.499cm" svg:y="5.525cm">
          <text:p text:style-name="P6"><text:span text:style-name="T7">UNIDAD IV</text:span></text:p>
          <text:p text:style-name="P6"><text:span text:style-name="T8">Técnicas creativ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slideWipe" smil:subtype="fromBottom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slideWipe" smil:subtype="from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slideWipe" smil:subtype="fromBottom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ítulo2" presentation:presentation-page-layout-name="AL2T11">
        <office:forms form:automatic-focus="false" form:apply-design-mode="false"/>
        <draw:custom-shape draw:style-name="gr2" draw:text-style-name="P5" draw:layer="layout" svg:width="25.4cm" svg:height="0.001cm" svg:x="0cm" svg:y="2.88cm">
          <text:p text:style-name="P4"/>
          <draw:enhanced-geometry svg:viewBox="0 0 21600 21600" draw:type="rectangle" draw:enhanced-path="M 0 0 L 21600 0 21600 21600 0 21600 0 0 Z N"/>
        </draw:custom-shape>
        <draw:custom-shape draw:style-name="gr3" draw:text-style-name="P5" draw:id="id5" draw:layer="layout" svg:width="14.499cm" svg:height="2.598cm" svg:x="0.697cm" svg:y="13.326cm">
          <text:p text:style-name="P6"><text:span text:style-name="T7">UNIDAD I</text:span></text:p>
          <text:p text:style-name="P6"><text:span text:style-name="T8">De la creatividad</text:span></text:p>
          <text:p text:style-name="P6"><text:span text:style-name="T8">A la creatividad publicitari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id="id7" draw:layer="layout" svg:width="14.499cm" svg:height="2.597cm" svg:x="6.5cm" svg:y="8.123cm">
          <text:p text:style-name="P6"><text:span text:style-name="T7">UNIDAD III</text:span></text:p>
          <text:p text:style-name="P6"><text:span text:style-name="T8">Proceso creativ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id="id6" draw:layer="layout" svg:width="14.5cm" svg:height="2.598cm" svg:x="3.298cm" svg:y="10.724cm">
          <text:p text:style-name="P6"><text:span text:style-name="T7">UNIDAD II</text:span></text:p>
          <text:p text:style-name="P6"><text:span text:style-name="T8">Persona creativ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id="id8" draw:layer="layout" svg:width="14.499cm" svg:height="2.598cm" svg:x="9.499cm" svg:y="5.525cm">
          <text:p text:style-name="P6"><text:span text:style-name="T7">UNIDAD IV</text:span></text:p>
          <text:p text:style-name="P6"><text:span text:style-name="T8">Técnicas creativ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xit" presentation:preset-id="ooo-exit-venetian-blinds" presentation:preset-sub-type="vertical">
                  <anim:transitionFilter smil:dur="0.5s" smil:targetElement="id5" smil:type="blindsWipe" smil:subtype="horizontal" smil:mode="out"/>
                  <anim:set smil:begin="0.499s" smil:dur="0.001s" smil:fill="hold" smil:targetElement="id5" smil:attributeName="visibility" smil:to="hidden"/>
                </anim:par>
                <anim:par smil:begin="0s" smil:fill="hold" presentation:node-type="with-previous" presentation:group-id="0" presentation:preset-class="exit" presentation:preset-id="ooo-exit-venetian-blinds" presentation:preset-sub-type="vertical">
                  <anim:transitionFilter smil:dur="0.5s" smil:targetElement="id6" smil:type="blindsWipe" smil:subtype="horizontal" smil:mode="out"/>
                  <anim:set smil:begin="0.499s" smil:dur="0.001s" smil:fill="hold" smil:targetElement="id6" smil:attributeName="visibility" smil:to="hidden"/>
                </anim:par>
                <anim:par smil:begin="0s" smil:fill="hold" presentation:node-type="with-previous" presentation:group-id="0" presentation:preset-class="emphasis" presentation:preset-id="ooo-emphasis-flash-bulb">
                  <anim:transitionFilter smil:dur="0.5s" smil:targetElement="id7" smil:keySplines="0,0;0.2,0.5;0.8,0.5;1,0" smil:type="fade" smil:subtype="crossfade" smil:mode="out"/>
                  <anim:animateTransform smil:dur="0.25s" smil:fill="hold" smil:autoReverse="true" smil:targetElement="id7" smil:to="1.05,1.05" smil:additive="base" smil:attributeName="transform" svg:type="scale"/>
                </anim:par>
                <anim:par smil:begin="0s" smil:fill="hold" presentation:node-type="with-previous" presentation:group-id="0" presentation:preset-class="exit" presentation:preset-id="ooo-exit-venetian-blinds" presentation:preset-sub-type="vertical">
                  <anim:transitionFilter smil:dur="0.5s" smil:targetElement="id8" smil:type="blindsWipe" smil:subtype="horizontal" smil:mode="out"/>
                  <anim:set smil:begin="0.499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ítulo2" presentation:presentation-page-layout-name="AL2T11">
        <office:forms form:automatic-focus="false" form:apply-design-mode="false"/>
        <draw:custom-shape draw:style-name="gr2" draw:text-style-name="P5" draw:layer="layout" svg:width="25.4cm" svg:height="0.001cm" svg:x="0cm" svg:y="2.88cm">
          <text:p text:style-name="P4"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9.8cm" svg:height="7.801cm" svg:x="3.898cm" svg:y="5.525cm">
          <text:p text:id="id10" text:style-name="P7"><text:span text:style-name="T9">TEMA 9:</text:span><text:span text:style-name="T10"> El proceso creativo: enfoques y etapas</text:span></text:p>
          <text:p text:style-name="P7"><text:span text:style-name="T11">TEMA 10:</text:span><text:span text:style-name="T12"> Dos teorías explicativas del proceso creativo: J.W.Young y A. Koestler</text:span></text:p>
          <text:p text:style-name="P7"><text:span text:style-name="T12"><text:s/>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3" draw:text-style-name="P5" draw:id="id9" draw:layer="layout" svg:width="14.5cm" svg:height="2.597cm" svg:x="6.698cm" svg:y="13.926cm">
          <text:p text:style-name="P6"><text:span text:style-name="T7">UNIDAD III</text:span></text:p>
          <text:p text:style-name="P6"><text:span text:style-name="T8">Proceso creativ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slideWipe" smil:subtype="fromBottom"/>
                </anim:par>
              </anim:par>
              <anim:par smil:begin="0.5s" smil:fill="hold">
                <anim:par smil:begin="0s" smil:fill="remove" presentation:node-type="after-previous" presentation:preset-class="emphasis" presentation:preset-id="ooo-emphasis-vertical-highlight">
                  <anim:animateColor smil:begin="0s" smil:dur="0.5s" smil:fill="hold" smil:accelerate="0.5" smil:autoReverse="true" smil:targetElement="id10" anim:sub-item="text" smil:attributeName="color" smil:to="#ff9900" smil:additive="base" smil:keySplines="0,0;0.33333,1;1,1" anim:color-interpolation="rgb" anim:color-interpolation-direction="clockwise"/>
                  <anim:animateColor smil:begin="0s" smil:dur="0.5s" smil:fill="hold" smil:accelerate="0.5" smil:autoReverse="true" smil:targetElement="id10" anim:sub-item="text" smil:attributeName="fill-color" smil:to="#ff9900" smil:additive="base" smil:keySplines="0,0;0.33333,1;1,1" anim:color-interpolation="rgb" anim:color-interpolation-direction="clockwise"/>
                  <anim:set smil:dur="1s" smil:fill="hold" smil:targetElement="id10" anim:sub-item="text" smil:attributeName="fill" smil:to="solid"/>
                  <anim:animateTransform smil:begin="0s" smil:dur="0.5s" smil:fill="hold" smil:accelerate="0.5" smil:autoReverse="true" smil:targetElement="id10" anim:sub-item="text" smil:from="1,1" smil:to="1,1.4" smil:additive="base" smil:keySplines="0,0;0.33333,1;1,1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ítulo4">
        <office:forms form:automatic-focus="false" form:apply-design-mode="false"/>
        <draw:custom-shape draw:style-name="gr2" draw:text-style-name="P5" draw:layer="layout" svg:width="25.4cm" svg:height="0.001cm" svg:x="0cm" svg:y="2.88cm">
          <text:p text:style-name="P4"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21.762cm" svg:height="12.405cm" svg:x="2.699cm" svg:y="4.524cm">
          <text:p text:style-name="P8"><text:span text:style-name="T13">a. Propuestas de explicación del proceso creativo</text:span></text:p>
          <text:p text:style-name="P8"><text:span text:style-name="T13">b. <text:s/>Anatomía del proceso creador:</text:span></text:p>
          <text:p text:style-name="P9"><text:span text:style-name="T13"><text:tab/></text:span><text:span text:style-name="T9">b.1. La preparación</text:span></text:p>
          <text:p text:style-name="P9"><text:span text:style-name="T9"><text:tab/></text:span><text:span text:style-name="T9">b.2. La incubación</text:span></text:p>
          <text:p text:style-name="P9"><text:span text:style-name="T9"><text:tab/></text:span><text:span text:style-name="T9">b.3. La iluminación</text:span></text:p>
          <text:p text:style-name="P9"><text:span text:style-name="T9"><text:tab/></text:span><text:span text:style-name="T9">b.4. La verificación</text:span></text:p>
          <text:p text:style-name="P8"><text:span text:style-name="T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ítulo6">
        <office:forms form:automatic-focus="false" form:apply-design-mode="false"/>
        <draw:custom-shape draw:style-name="gr2" draw:text-style-name="P5" draw:layer="layout" svg:width="25.4cm" svg:height="0.001cm" svg:x="0cm" svg:y="2.88cm">
          <text:p text:style-name="P4"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21.163cm" svg:height="9.604cm" svg:x="3.298cm" svg:y="7.325cm">
          <text:p text:style-name="P10"><text:span text:style-name="T10">WEBB YOUNG, James (1982):Una técnica para producir ideas. Madrid:Eresma.</text:span><text:span text:style-name="T10"><text:line-break/></text:span><text:span text:style-name="T10">Observaciones: Es de los primeros escritos sobre proceso creativo de la mano de un profesional publicitario. Muy breve, lectura íntegra</text:span></text:p>
          <text:p text:style-name="P10"><text:span text:style-name="T10"/></text:p>
          <text:p text:style-name="P10"><text:span text:style-name="T10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ítulo8" presentation:presentation-page-layout-name="AL3T8">
        <office:forms form:automatic-focus="false" form:apply-design-mode="false"/>
        <draw:frame draw:style-name="gr6" draw:layer="layout" svg:width="21.087cm" svg:height="13.141cm" svg:x="3.1cm" svg:y="4.123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7" draw:text-style-name="P5" draw:layer="layout" svg:width="9.401cm" svg:height="0.998cm" svg:x="14.301cm" svg:y="18.124cm">
          <text:p text:style-name="P11"><text:span text:style-name="T14">Paolo Cardoso,2001,p.28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696cm" svg:height="9.521cm" svg:x="3.179cm" svg:y="1.821cm" draw:page-number="7"/>
          <draw:frame presentation:style-name="pr7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ítulo8" presentation:presentation-page-layout-name="AL4T1">
        <office:forms form:automatic-focus="false" form:apply-design-mode="false"/>
        <draw:frame presentation:style-name="pr8" draw:text-style-name="P14" draw:layer="layout" svg:width="22.062cm" svg:height="11.794cm" svg:x="2.099cm" svg:y="6.724cm" presentation:class="outline" presentation:user-transformed="true">
          <draw:text-box>
            <text:list text:style-name="L6">
              <text:list-item>
                <text:p text:style-name="P12"><text:span text:style-name="T15"/></text:p>
              </text:list-item>
            </text:list>
            <text:list text:style-name="L7">
              <text:list-item>
                <text:p text:style-name="P12"><text:span text:style-name="T15">La síntesis de </text:span><text:span text:style-name="T16">Ricarte</text:span><text:span text:style-name="T15">:</text:span></text:p>
              </text:list-item>
            </text:list>
            <text:list text:style-name="L6">
              <text:list-item>
                <text:p text:style-name="P12"><text:span text:style-name="T15"/></text:p>
              </text:list-item>
            </text:list>
            <text:list text:style-name="L6">
              <text:list-item>
                <text:p text:style-name="P12"><text:span text:style-name="T15"/></text:p>
              </text:list-item>
            </text:list>
            <text:list text:style-name="L6">
              <text:list-item>
                <text:p text:style-name="P13"><text:span text:style-name="T15">1. Preparación: ingestión y digestión </text:span></text:p>
              </text:list-item>
            </text:list>
            <text:list text:style-name="L6">
              <text:list-item>
                <text:p text:style-name="P13"><text:span text:style-name="T15">2. Incubación</text:span></text:p>
              </text:list-item>
            </text:list>
            <text:list text:style-name="L6">
              <text:list-item>
                <text:p text:style-name="P13"><text:span text:style-name="T15">3. Iluminación</text:span></text:p>
              </text:list-item>
            </text:list>
            <text:list text:style-name="L6">
              <text:list-item>
                <text:p text:style-name="P13"><text:span text:style-name="T15">4. Verificación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9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4" draw:master-page-name="Título2">
        <office:forms form:automatic-focus="false" form:apply-design-mode="false"/>
        <draw:custom-shape draw:style-name="gr8" draw:text-style-name="P5" draw:layer="layout" svg:width="4.537cm" svg:height="3.334cm" svg:x="0.666cm" svg:y="6.306cm">
          <text:p text:style-name="P15"><text:span text:style-name="T17">PREPARAR</text:span></text:p>
          <text:p text:style-name="P15"><text:span text:style-name="T17">EL </text:span></text:p>
          <text:p text:style-name="P15"><text:span text:style-name="T17">CAMINO</text:span></text:p>
          <draw:enhanced-geometry svg:viewBox="0 0 21600 21600" draw:extrusion="true" draw:extrusion-depth="0.564444444444444cm 0" draw:extrusion-light-face="true" draw:extrusion-first-light-harsh="true" draw:extrusion-second-light-harsh="false" draw:extrusion-metal="false" dr3d:projection="parallel" draw:extrusion-color="true" draw:type="rectangle" draw:enhanced-path="M 0 0 L 21600 0 21600 21600 0 21600 0 0 Z N"/>
        </draw:custom-shape>
        <draw:custom-shape draw:style-name="gr8" draw:text-style-name="P5" draw:layer="layout" svg:width="4.547cm" svg:height="3.334cm" svg:x="7.355cm" svg:y="6.306cm">
          <text:p text:style-name="P15"><text:span text:style-name="T17">INCUBACION</text:span></text:p>
          <draw:enhanced-geometry svg:viewBox="0 0 21600 21600" draw:extrusion="true" draw:extrusion-depth="0.564444444444444cm 0" draw:extrusion-light-face="true" draw:extrusion-first-light-harsh="true" draw:extrusion-second-light-harsh="false" draw:extrusion-metal="false" dr3d:projection="parallel" draw:extrusion-color="true" draw:type="rectangle" draw:enhanced-path="M 0 0 L 21600 0 21600 21600 0 21600 0 0 Z N"/>
        </draw:custom-shape>
        <draw:custom-shape draw:style-name="gr8" draw:text-style-name="P5" draw:layer="layout" svg:width="4.542cm" svg:height="3.334cm" svg:x="13.966cm" svg:y="6.306cm">
          <text:p text:style-name="P15"><text:span text:style-name="T17">SOÑAR</text:span></text:p>
          <text:p text:style-name="P15"><text:span text:style-name="T17">DESPIERTO</text:span></text:p>
          <draw:enhanced-geometry svg:viewBox="0 0 21600 21600" draw:extrusion="true" draw:extrusion-depth="0.564444444444444cm 0" draw:extrusion-light-face="true" draw:extrusion-first-light-harsh="true" draw:extrusion-second-light-harsh="false" draw:extrusion-metal="false" dr3d:projection="parallel" draw:extrusion-color="true" draw:type="rectangle" draw:enhanced-path="M 0 0 L 21600 0 21600 21600 0 21600 0 0 Z N"/>
        </draw:custom-shape>
        <draw:custom-shape draw:style-name="gr9" draw:text-style-name="P5" draw:layer="layout" svg:width="1.786cm" svg:height="1.716cm" draw:transform="rotate (-1.57079632679579) translate (7.166cm 7.078cm)">
          <text:p text:style-name="P4"/>
          <draw:enhanced-geometry svg:viewBox="0 0 21600 21600" draw:extrusion="true" draw:extrusion-depth="0.211666666666667cm 0" draw:extrusion-light-face="true" draw:extrusion-first-light-harsh="true" draw:extrusion-second-light-harsh="false" draw:extrusion-metal="false" dr3d:projection="parallel" draw:extrusion-color="true" draw:text-areas="?f0 ?f7 ?f2 21600" draw:type="up-arrow" draw:modifiers="10799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5" draw:layer="layout" svg:width="1.786cm" svg:height="1.715cm" draw:transform="rotate (-1.57079632679579) translate (13.81cm 7.078cm)">
          <text:p text:style-name="P4"/>
          <draw:enhanced-geometry svg:viewBox="0 0 21600 21600" draw:extrusion="true" draw:extrusion-depth="0.211666666666667cm 0" draw:extrusion-light-face="true" draw:extrusion-first-light-harsh="true" draw:extrusion-second-light-harsh="false" draw:extrusion-metal="false" dr3d:projection="parallel" draw:extrusion-color="true" draw:text-areas="?f0 ?f7 ?f2 21600" draw:type="up-arrow" draw:modifiers="10799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5" draw:layer="layout" svg:width="5.604cm" svg:height="7.801cm" svg:x="0.697cm" svg:y="9.723cm">
          <text:p text:style-name="P16"><text:span text:style-name="T18">Barreras </text:span><text:span text:style-name="T19"></text:span></text:p>
          <text:p text:style-name="P17"><text:span text:style-name="T20">Fijación <text:s/>funcional.</text:span></text:p>
          <text:p text:style-name="P17"><text:span text:style-name="T20">Autocensura</text:span></text:p>
          <text:p text:style-name="P17"><text:span text:style-name="T20">Frustración.</text:span></text:p>
          <text:p text:style-name="P18"><text:span text:style-name="T21">Acaparar información</text:span><text:span text:style-name="T22">.</text:span></text:p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11.403cm" svg:height="5.949cm" svg:x="11.135cm" svg:y="9.525cm">
          <text:list text:style-name="L10">
            <text:list-item>
              <text:list>
                <text:list-item>
                  <text:list>
                    <text:list-item>
                      <text:p text:style-name="P19"><text:span text:style-name="T23">No pensar en particular.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19"><text:span text:style-name="T23">Flotar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8.299cm" svg:height="5.944cm" svg:x="5.825cm" svg:y="9.825cm">
          <text:list text:style-name="L11">
            <text:list-item>
              <text:list>
                <text:list-item>
                  <text:list>
                    <text:list-item>
                      <text:p text:style-name="P20"><text:span text:style-name="T23">En el inconsciente.</text:span></text:p>
                    </text:list-item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p text:style-name="P20"><text:span text:style-name="T23">Intuición (corazonada)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4.547cm" svg:height="3.334cm" svg:x="20.571cm" svg:y="6.306cm">
          <text:p text:style-name="P15"><text:span text:style-name="T17">ILUMINACION</text:span></text:p>
          <draw:enhanced-geometry svg:viewBox="0 0 21600 21600" draw:extrusion="true" draw:extrusion-depth="0.564444444444444cm 0" draw:extrusion-light-face="true" draw:extrusion-first-light-harsh="true" draw:extrusion-second-light-harsh="false" draw:extrusion-metal="false" dr3d:projection="parallel" draw:extrusion-color="true" draw:type="rectangle" draw:enhanced-path="M 0 0 L 21600 0 21600 21600 0 21600 0 0 Z N"/>
        </draw:custom-shape>
        <draw:custom-shape draw:style-name="gr12" draw:text-style-name="P5" draw:layer="layout" svg:width="1.786cm" svg:height="1.724cm" draw:transform="rotate (-1.57079632679579) translate (20.421cm 7.078cm)">
          <text:p text:style-name="P4"/>
          <draw:enhanced-geometry svg:viewBox="0 0 21600 21600" draw:extrusion="true" draw:extrusion-depth="0.211666666666667cm 0" draw:extrusion-light-face="true" draw:extrusion-first-light-harsh="true" draw:extrusion-second-light-harsh="false" draw:extrusion-metal="false" dr3d:projection="parallel" draw:extrusion-color="true" draw:text-areas="?f0 ?f7 ?f2 21600" draw:type="up-arrow" draw:modifiers="10799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5" draw:layer="layout" svg:width="8.299cm" svg:height="5.944cm" svg:x="19.434cm" svg:y="9.362cm">
          <text:list text:style-name="L11">
            <text:list-item>
              <text:list>
                <text:list-item>
                  <text:list>
                    <text:list-item>
                      <text:p text:style-name="P20"><text:span text:style-name="T23">La respuesta.</text:span></text:p>
                    </text:list-item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p text:style-name="P20"><text:span text:style-name="T23">Traducción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ítulo2" presentation:presentation-page-layout-name="AL4T1">
        <office:forms form:automatic-focus="false" form:apply-design-mode="false"/>
        <draw:frame presentation:style-name="pr10" draw:text-style-name="P14" draw:layer="layout" svg:width="22.86cm" svg:height="10.575cm" svg:x="1.301cm" svg:y="6.324cm" presentation:class="outline" presentation:user-transformed="true">
          <draw:text-box>
            <text:list text:style-name="L6">
              <text:list-item>
                <text:p text:style-name="P13"><text:span text:style-name="T15">Reunir y sintetizar la información relativa al problema</text:span></text:p>
              </text:list-item>
            </text:list>
            <text:list text:style-name="L7">
              <text:list-item>
                <text:p text:style-name="P21"><text:span text:style-name="T24">“</text:span><text:span text:style-name="T24">El trabajo creativo está formado por un 99% de transpiración y un 1% de inspiración” EDISON</text:span></text:p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22"><text:span text:style-name="T25">LA INGESTIÓN</text:span><text:span text:style-name="T26">: recoge la información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22"><text:span text:style-name="T25">LA DIGESTIÓN</text:span><text:span text:style-name="T26">: explorando (nuevas relaciones o combinaciones o planteamientos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p text:style-name="P23"><text:span text:style-name="T15">Identificar y delimitar el problema</text:span></text:p>
              </text:list-item>
            </text:list>
          </draw:text-box>
        </draw:frame>
        <draw:frame presentation:style-name="pr11" draw:text-style-name="P2" draw:layer="layout" svg:width="10.5cm" svg:height="1.8cm" svg:x="14.9cm" svg:y="3.324cm" presentation:class="title" presentation:user-transformed="true">
          <draw:text-box>
            <text:p text:style-name="P24"><text:span text:style-name="T27">La preparación…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ítulo2" presentation:presentation-page-layout-name="AL4T1">
        <office:forms form:automatic-focus="false" form:apply-design-mode="false"/>
        <draw:frame presentation:style-name="pr12" draw:text-style-name="P14" draw:layer="layout" svg:width="23.063cm" svg:height="10.774cm" svg:x="1.097cm" svg:y="6.124cm" presentation:class="outline" presentation:user-transformed="true">
          <draw:text-box>
            <text:list text:style-name="L6">
              <text:list-item>
                <text:p text:style-name="P25"><text:span text:style-name="T28">Resumiendo:</text:span></text:p>
              </text:list-item>
            </text:list>
            <text:list text:style-name="L14">
              <text:list-item>
                <text:p text:style-name="P26"><text:span text:style-name="T29">Se reconoce</text:span><text:span text:style-name="T28"> la existencia de un </text:span><text:span text:style-name="T29">problema</text:span></text:p>
              </text:list-item>
            </text:list>
            <text:list text:style-name="L6">
              <text:list-item>
                <text:p text:style-name="P26"><text:span text:style-name="T28">Esta etapa suele ser </text:span><text:span text:style-name="T29">obviada por</text:span><text:span text:style-name="T28"> los que equiparar creatividad a </text:span><text:span text:style-name="T29">intuición</text:span></text:p>
              </text:list-item>
            </text:list>
            <text:list text:style-name="L6">
              <text:list-item>
                <text:p text:style-name="P26"><text:span text:style-name="T28">La c. es consecuencia de un </text:span><text:span text:style-name="T29">trabajo intenso y persistente</text:span><text:span text:style-name="T28"> acompañado de </text:span><text:span text:style-name="T29">ciertas habilidades</text:span><text:span text:style-name="T28"> intelectuales y personales</text:span></text:p>
              </text:list-item>
            </text:list>
            <text:list text:style-name="L6">
              <text:list-item>
                <text:p text:style-name="P27"><text:span text:style-name="T28"/></text:p>
              </text:list-item>
            </text:list>
          </draw:text-box>
        </draw:frame>
        <draw:frame presentation:style-name="pr11" draw:text-style-name="P2" draw:layer="layout" svg:width="10.5cm" svg:height="1.8cm" svg:x="14.9cm" svg:y="3.324cm" presentation:class="title" presentation:user-transformed="true">
          <draw:text-box>
            <text:p text:style-name="P24"><text:span text:style-name="T27">La preparación…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ítulo2" presentation:presentation-page-layout-name="AL4T1">
        <office:forms form:automatic-focus="false" form:apply-design-mode="false"/>
        <draw:frame presentation:style-name="pr13" draw:text-style-name="P14" draw:layer="layout" svg:width="22.86cm" svg:height="12.573cm" svg:x="1.301cm" svg:y="4.326cm" presentation:class="outline" presentation:user-transformed="true">
          <draw:text-box>
            <text:list text:style-name="L15">
              <text:list-item>
                <text:p text:style-name="P28"><text:span text:style-name="T30">En publicidad</text:span><text:span text:style-name="T15">:</text:span></text:p>
              </text:list-item>
            </text:list>
            <text:list text:style-name="L7">
              <text:list-item>
                <text:p text:style-name="P29"><text:span text:style-name="T31">Dividir el <text:s/>problema</text:span><text:span text:style-name="T15"> en todas sus partes </text:span><text:span text:style-name="T31">y analizarlo</text:span><text:span text:style-name="T15"> desde todos los enfoques posibles</text:span></text:p>
              </text:list-item>
            </text:list>
            <text:list text:style-name="L7">
              <text:list-item>
                <text:p text:style-name="P29"><text:span text:style-name="T31">Establecer prioridades</text:span><text:span text:style-name="T15"> teniendo en cuenta las condiciones de trabajo: tiempo, costos, urgencia e importancia</text:span></text:p>
              </text:list-item>
            </text:list>
          </draw:text-box>
        </draw:frame>
        <draw:frame presentation:style-name="pr11" draw:text-style-name="P2" draw:layer="layout" svg:width="10.5cm" svg:height="1.8cm" svg:x="14.9cm" svg:y="14.525cm" presentation:class="title" presentation:user-transformed="true">
          <draw:text-box>
            <text:p text:style-name="P24"><text:span text:style-name="T32">La preparación…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ítulo2" presentation:presentation-page-layout-name="AL4T1">
        <office:forms form:automatic-focus="false" form:apply-design-mode="false"/>
        <draw:frame presentation:style-name="pr13" draw:text-style-name="P14" draw:layer="layout" svg:width="22.86cm" svg:height="12.573cm" svg:x="1.301cm" svg:y="4.326cm" presentation:class="outline" presentation:user-transformed="true">
          <draw:text-box>
            <text:list text:style-name="L15">
              <text:list-item>
                <text:p text:style-name="P28"><text:span text:style-name="T30">En publicidad</text:span><text:span text:style-name="T15">:</text:span></text:p>
              </text:list-item>
            </text:list>
            <text:list text:style-name="L6">
              <text:list-item>
                <text:p text:style-name="P28"><text:span text:style-name="T15"/></text:p>
              </text:list-item>
            </text:list>
            <text:list text:style-name="L7">
              <text:list-item>
                <text:p text:style-name="P29"><text:span text:style-name="T31">Recoger, seleccionar y analizar</text:span><text:span text:style-name="T15"> todas las informaciones relevantes para el proceso</text:span></text:p>
              </text:list-item>
            </text:list>
            <text:list text:style-name="L7">
              <text:list-item>
                <text:p text:style-name="P30"><text:span text:style-name="T28">(briefing estratégico)</text:span></text:p>
              </text:list-item>
            </text:list>
          </draw:text-box>
        </draw:frame>
        <draw:frame presentation:style-name="pr11" draw:text-style-name="P2" draw:layer="layout" svg:width="10.5cm" svg:height="1.8cm" svg:x="14.9cm" svg:y="14.525cm" presentation:class="title" presentation:user-transformed="true">
          <draw:text-box>
            <text:p text:style-name="P24"><text:span text:style-name="T32">La preparación…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ítulo2" presentation:presentation-page-layout-name="AL4T1">
        <office:forms form:automatic-focus="false" form:apply-design-mode="false"/>
        <draw:frame presentation:style-name="pr14" draw:text-style-name="P14" draw:layer="layout" svg:width="22.86cm" svg:height="9.773cm" svg:x="1.301cm" svg:y="7.126cm" presentation:class="outline" presentation:user-transformed="true">
          <draw:text-box>
            <text:list text:style-name="L6">
              <text:list-item>
                <text:p text:style-name="P13"><text:span text:style-name="T15">De la preparación activa a la </text:span><text:span text:style-name="T31">incubación pasiva</text:span><text:span text:style-name="T15">.</text:span></text:p>
              </text:list-item>
            </text:list>
            <text:list text:style-name="L7">
              <text:list-item>
                <text:p text:style-name="P13"><text:span text:style-name="T31">Congelación </text:span><text:span text:style-name="T15">del pensamiento consciente, el problema pasa al inconsciente.</text:span></text:p>
              </text:list-item>
            </text:list>
            <text:list text:style-name="L7">
              <text:list-item>
                <text:p text:style-name="P13"><text:span text:style-name="T31">Alejamiento</text:span><text:span text:style-name="T15"> del problema. </text:span></text:p>
              </text:list-item>
            </text:list>
            <text:list text:style-name="L7">
              <text:list-item>
                <text:p text:style-name="P13"><text:span text:style-name="T31">Objetivo: rumiar las soluciones</text:span><text:span text:style-name="T15">.</text:span></text:p>
              </text:list-item>
            </text:list>
          </draw:text-box>
        </draw:frame>
        <draw:frame presentation:style-name="pr11" draw:text-style-name="P2" draw:layer="layout" svg:width="10.5cm" svg:height="1.8cm" svg:x="14.9cm" svg:y="3.725cm" presentation:class="title" presentation:user-transformed="true">
          <draw:text-box>
            <text:p text:style-name="P24"><text:span text:style-name="T32">La incubación…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ítulo2" presentation:presentation-page-layout-name="AL4T1">
        <office:forms form:automatic-focus="false" form:apply-design-mode="false"/>
        <draw:frame presentation:style-name="pr15" draw:text-style-name="P14" draw:layer="layout" svg:width="22.86cm" svg:height="12.573cm" svg:x="1.901cm" svg:y="6.478cm" presentation:class="outline" presentation:user-transformed="true">
          <draw:text-box>
            <text:list text:style-name="L6">
              <text:list-item>
                <text:p text:style-name="P13"><text:span text:style-name="T15">El inconsciente examina y experimenta con los distintos elementos que le proporcionan los datos reunidos y estudiados en la preparación.</text:span></text:p>
              </text:list-item>
            </text:list>
          </draw:text-box>
        </draw:frame>
        <draw:custom-shape draw:style-name="gr13" draw:text-style-name="P5" draw:layer="layout" svg:width="10.5cm" svg:height="1.799cm" svg:x="14.9cm" svg:y="3.726cm">
          <text:p text:style-name="P31"><text:span text:style-name="T33">La incubación…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ítulo2" presentation:presentation-page-layout-name="AL4T1">
        <office:forms form:automatic-focus="false" form:apply-design-mode="false"/>
        <draw:frame presentation:style-name="pr16" draw:text-style-name="P14" draw:layer="layout" svg:width="22.662cm" svg:height="10.174cm" svg:x="1.499cm" svg:y="6.724cm" presentation:class="outline" presentation:user-transformed="true">
          <draw:text-box>
            <text:list text:style-name="L16">
              <text:list-item>
                <text:p text:style-name="P32"><text:span text:style-name="T34">El </text:span><text:span text:style-name="T35">inconsciente no</text:span><text:span text:style-name="T34"> es </text:span><text:span text:style-name="T35">constatable</text:span><text:span text:style-name="T34"> empíricamente.</text:span></text:p>
              </text:list-item>
            </text:list>
            <text:list text:style-name="L16">
              <text:list-item>
                <text:p text:style-name="P32"><text:span text:style-name="T34">Las </text:span><text:span text:style-name="T35">soluciones </text:span><text:span text:style-name="T34">originales </text:span><text:span text:style-name="T35">no </text:span><text:span text:style-name="T34">son </text:span><text:span text:style-name="T35">repentinas </text:span></text:p>
              </text:list-item>
            </text:list>
            <text:list text:style-name="L16">
              <text:list-item>
                <text:p text:style-name="P32"><text:span text:style-name="T34">La respuesta creativa se va </text:span><text:span text:style-name="T35">incrementando con el tiempo</text:span><text:span text:style-name="T34">. </text:span></text:p>
              </text:list-item>
            </text:list>
            <text:list text:style-name="L16">
              <text:list-item>
                <text:p text:style-name="P33"><text:span text:style-name="T34"/></text:p>
              </text:list-item>
            </text:list>
          </draw:text-box>
        </draw:frame>
        <draw:frame presentation:style-name="pr17" draw:text-style-name="P2" draw:layer="layout" svg:width="10.5cm" svg:height="3.401cm" svg:x="14.9cm" svg:y="1.724cm" presentation:class="title" presentation:user-transformed="true">
          <draw:text-box>
            <text:p text:style-name="P34"><text:span text:style-name="T36">La incubación:</text:span><text:span text:style-name="T36"><text:line-break/></text:span><text:span text:style-name="T36">(Weisberg, 1989)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ítulo2" presentation:presentation-page-layout-name="AL4T1">
        <office:forms form:automatic-focus="false" form:apply-design-mode="false"/>
        <draw:frame presentation:style-name="pr18" draw:text-style-name="P2" draw:layer="layout" svg:width="10.5cm" svg:height="2.361cm" svg:x="14.9cm" svg:y="2.725cm" presentation:class="title" presentation:user-transformed="true">
          <draw:text-box>
            <text:p text:style-name="P34"><text:span text:style-name="T36">La incubación:</text:span><text:span text:style-name="T36"><text:line-break/></text:span><text:span text:style-name="T36">(Weisberg, 1989)</text:span></text:p>
          </draw:text-box>
        </draw:frame>
        <draw:frame presentation:style-name="pr15" draw:text-style-name="P14" draw:layer="layout" svg:width="22.86cm" svg:height="12.573cm" svg:x="1.698cm" svg:y="5.323cm" presentation:class="outline" presentation:user-transformed="true">
          <draw:text-box>
            <text:list text:style-name="L16">
              <text:list-item>
                <text:p text:style-name="P35"><text:span text:style-name="T37">Pasamos de las relaciones de orden cercano </text:span></text:p>
              </text:list-item>
            </text:list>
            <text:list text:style-name="L16">
              <text:list-item>
                <text:p text:style-name="P35"><text:span text:style-name="T37"/></text:p>
              </text:list-item>
            </text:list>
            <text:list text:style-name="L17">
              <text:list-item>
                <text:p text:style-name="P36"><text:span text:style-name="T38">Ej: Grifo/agua</text:span></text:p>
              </text:list-item>
            </text:list>
            <text:list text:style-name="L16">
              <text:list-item>
                <text:p text:style-name="P35"><text:span text:style-name="T37">a las de orden lejano</text:span></text:p>
              </text:list-item>
            </text:list>
            <text:list text:style-name="L17">
              <text:list-item>
                <text:p text:style-name="P37"><text:span text:style-name="T39">Ej: Grifo/puerta</text:span></text:p>
              </text:list-item>
            </text:list>
          </draw:text-box>
        </draw:frame>
        <draw:custom-shape draw:style-name="gr14" draw:text-style-name="P5" draw:layer="layout" svg:width="12.404cm" svg:height="3.405cm" svg:x="10.901cm" svg:y="13.727cm">
          <text:p text:style-name="P6"><text:span text:style-name="T40">Asociación de ideas </text:span></text:p>
          <text:p text:style-name="P6"><text:span text:style-name="T40">Inconexas, sin relación</text:span></text:p>
          <text:p text:style-name="P6"><text:span text:style-name="T40">aparente = originalida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5" draw:layer="layout" svg:width="11.2cm" svg:height="3.404cm" svg:x="11.298cm" svg:y="7.325cm">
          <text:p text:style-name="P6"><text:span text:style-name="T40">Asociación de ideas </text:span></text:p>
          <text:p text:style-name="P6"><text:span text:style-name="T40">Por semejanza </text:span></text:p>
          <text:p text:style-name="P6"><text:span text:style-name="T40">o proximida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ítulo2" presentation:presentation-page-layout-name="AL4T1">
        <office:forms form:automatic-focus="false" form:apply-design-mode="false"/>
        <draw:frame presentation:style-name="pr19" draw:text-style-name="P14" draw:layer="layout" svg:width="22.26cm" svg:height="11.175cm" svg:x="1.901cm" svg:y="5.724cm" presentation:class="outline" presentation:user-transformed="true">
          <draw:text-box>
            <text:list text:style-name="L18">
              <text:list-item>
                <text:p text:style-name="P32"><text:span text:style-name="T41">Romper temporalmente</text:span><text:span text:style-name="T34"> con el problema facilita <text:s/>o </text:span><text:span text:style-name="T41">permite</text:span><text:span text:style-name="T34"> a la persona </text:span><text:span text:style-name="T41">recuperarse</text:span><text:span text:style-name="T34"> de su esfuerzo intelectual.</text:span></text:p>
              </text:list-item>
            </text:list>
            <text:list text:style-name="L16">
              <text:list-item>
                <text:p text:style-name="P32"><text:span text:style-name="T34">Para el adecuado desarrollo de ideas creativas es </text:span><text:span text:style-name="T41">imprescindible</text:span><text:span text:style-name="T34"> la existencia de un </text:span><text:span text:style-name="T41">clima correcto</text:span><text:span text:style-name="T34">: la ausencia de frenos y la implantación de estímulos.</text:span></text:p>
              </text:list-item>
            </text:list>
            <text:list text:style-name="L16">
              <text:list-item>
                <text:p text:style-name="P33"><text:span text:style-name="T34"/></text:p>
              </text:list-item>
            </text:list>
          </draw:text-box>
        </draw:frame>
        <draw:frame presentation:style-name="pr18" draw:text-style-name="P2" draw:layer="layout" svg:width="10.5cm" svg:height="2.233cm" svg:x="14.9cm" svg:y="13.123cm" presentation:class="title" presentation:user-transformed="true">
          <draw:text-box>
            <text:p text:style-name="P24"><text:span text:style-name="T42">La incubación:</text:span><text:span text:style-name="T42"><text:line-break/></text:span><text:span text:style-name="T42">(Weisberg, 1989)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ítulo2" presentation:presentation-page-layout-name="AL4T1">
        <office:forms form:automatic-focus="false" form:apply-design-mode="false"/>
        <draw:frame presentation:style-name="pr20" draw:text-style-name="P2" draw:layer="layout" svg:width="8.828cm" svg:height="2.416cm" svg:x="16.572cm" svg:y="2.923cm" presentation:class="title" presentation:user-transformed="true">
          <draw:text-box>
            <text:p text:style-name="P34"><text:span text:style-name="T43">La iluminación</text:span><text:span text:style-name="T44"><text:line-break/></text:span><text:span text:style-name="T44"/></text:p>
          </draw:text-box>
        </draw:frame>
        <draw:frame presentation:style-name="pr15" draw:text-style-name="P14" draw:layer="layout" svg:width="22.86cm" svg:height="12.573cm" svg:x="1.499cm" svg:y="5.927cm" presentation:class="outline" presentation:user-transformed="true">
          <draw:text-box>
            <text:list text:style-name="L6">
              <text:list-item>
                <text:p text:style-name="P25"><text:span text:style-name="T28">El </text:span><text:span text:style-name="T45">surgimiento</text:span><text:span text:style-name="T28"> de la </text:span><text:span text:style-name="T45">idea</text:span></text:p>
              </text:list-item>
            </text:list>
            <text:list text:style-name="L16">
              <text:list-item>
                <text:p text:style-name="P38"><text:span text:style-name="T46">Se produce </text:span><text:span text:style-name="T45">a través de la imaginación visual</text:span><text:span text:style-name="T46">, un pensamiento por analogía</text:span></text:p>
              </text:list-item>
            </text:list>
            <text:list text:style-name="L16">
              <text:list-item>
                <text:p text:style-name="P38"><text:span text:style-name="T45">Seleccionar</text:span><text:span text:style-name="T46"> las ideas más eficaces</text:span></text:p>
              </text:list-item>
            </text:list>
            <text:list text:style-name="L16">
              <text:list-item>
                <text:p text:style-name="P38"><text:span text:style-name="T45">Reducir</text:span><text:span text:style-name="T46"> progresivamente el número de idea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ítulo2" presentation:presentation-page-layout-name="AL4T1">
        <office:forms form:automatic-focus="false" form:apply-design-mode="false"/>
        <draw:frame presentation:style-name="pr21" draw:text-style-name="P14" draw:layer="layout" svg:width="22.86cm" svg:height="9.05cm" svg:x="1.499cm" svg:y="6.477cm" presentation:class="outline" presentation:user-transformed="true">
          <draw:text-box>
            <text:list text:style-name="L16">
              <text:list-item>
                <text:p text:style-name="P38"><text:span text:style-name="T45">Clarifica</text:span><text:span text:style-name="T47">r</text:span><text:span text:style-name="T46"> las ideas vagas e incompletas que vayan surgiendo</text:span></text:p>
              </text:list-item>
            </text:list>
            <text:list text:style-name="L16">
              <text:list-item>
                <text:p text:style-name="P38"><text:span text:style-name="T45">La solución se obtiene evolutivamente</text:span><text:span text:style-name="T46">, a través de una serie de tentativas de resolver las insuficiencias e imperfecciones de soluciones anteriores</text:span></text:p>
              </text:list-item>
            </text:list>
          </draw:text-box>
        </draw:frame>
        <draw:frame presentation:style-name="pr20" draw:text-style-name="P2" draw:layer="layout" svg:width="8.828cm" svg:height="2.416cm" svg:x="16.572cm" svg:y="2.923cm" presentation:class="title" presentation:user-transformed="true">
          <draw:text-box>
            <text:p text:style-name="P34"><text:span text:style-name="T43">La iluminación</text:span><text:span text:style-name="T44"><text:line-break/></text:span><text:span text:style-name="T44"/></text:p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ítulo2" presentation:presentation-page-layout-name="AL4T1">
        <office:forms form:automatic-focus="false" form:apply-design-mode="false"/>
        <draw:frame presentation:style-name="pr22" draw:text-style-name="P14" draw:layer="layout" svg:width="22.463cm" svg:height="10.373cm" svg:x="1.697cm" svg:y="6.526cm" presentation:class="outline" presentation:user-transformed="true">
          <draw:text-box>
            <text:list text:style-name="L16">
              <text:list-item>
                <text:p text:style-name="P37"><text:span text:style-name="T45">Ejemplo:</text:span></text:p>
              </text:list-item>
            </text:list>
            <text:list text:style-name="L16">
              <text:list-item>
                <text:p text:style-name="P37"><text:span text:style-name="T45"/></text:p>
              </text:list-item>
            </text:list>
            <text:list text:style-name="L16">
              <text:list-item>
                <text:p text:style-name="P39"><text:span text:style-name="T48">Juan llega a casa, después del trabajo, a su hora habitual. Abre la puerta y entra en el cuarto de estar. En el suelo yace muerto Carlos. Hay agua en el suelo y se ven trozos de cristal. En la habitación también está Carmen. Juan echa una rápida ojeada a la escena e inmediatamente comprende lo sucedido ¿Cuál fue la causa de la muerte de Carlos?</text:span></text:p>
              </text:list-item>
            </text:list>
            <text:list text:style-name="L16">
              <text:list-item>
                <text:p text:style-name="P40"><text:span text:style-name="T49"/></text:p>
              </text:list-item>
            </text:list>
            <text:list text:style-name="L16">
              <text:list-item>
                <text:p text:style-name="P40"><text:span text:style-name="T49"/></text:p>
              </text:list-item>
            </text:list>
          </draw:text-box>
        </draw:frame>
        <draw:frame presentation:style-name="pr20" draw:text-style-name="P2" draw:layer="layout" svg:width="8.828cm" svg:height="2.416cm" svg:x="16.572cm" svg:y="2.923cm" presentation:class="title" presentation:user-transformed="true">
          <draw:text-box>
            <text:p text:style-name="P34"><text:span text:style-name="T43">La iluminación</text:span><text:span text:style-name="T44"><text:line-break/></text:span><text:span text:style-name="T44"/></text:p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ítulo2" presentation:presentation-page-layout-name="AL4T1">
        <office:forms form:automatic-focus="false" form:apply-design-mode="false"/>
        <draw:frame presentation:style-name="pr23" draw:text-style-name="P14" draw:layer="layout" svg:width="22.463cm" svg:height="11.374cm" svg:x="1.697cm" svg:y="5.524cm" presentation:class="outline" presentation:user-transformed="true">
          <draw:text-box>
            <text:list text:style-name="L16">
              <text:list-item>
                <text:p text:style-name="P37"><text:span text:style-name="T45"><text:s/></text:span><text:span text:style-name="T45">Se ha tenido que producir una </text:span><text:span text:style-name="T50">transición en la forma de pensar</text:span></text:p>
              </text:list-item>
            </text:list>
            <text:list text:style-name="L16">
              <text:list-item>
                <text:p text:style-name="P37"><text:span text:style-name="T45"/></text:p>
              </text:list-item>
            </text:list>
            <text:list text:style-name="L16">
              <text:list-item>
                <text:p text:style-name="P37"><text:span text:style-name="T45">Para ser creativos deberemos abandonar la forma en que inicialmente se contemplaba la situación y </text:span><text:span text:style-name="T50">adoptar un nuevo punto de vista</text:span><text:span text:style-name="T45"> para analizarla</text:span></text:p>
              </text:list-item>
            </text:list>
            <text:list text:style-name="L16">
              <text:list-item>
                <text:p text:style-name="P40"><text:span text:style-name="T49"/></text:p>
              </text:list-item>
            </text:list>
            <text:list text:style-name="L16">
              <text:list-item>
                <text:p text:style-name="P40"><text:span text:style-name="T49"/></text:p>
              </text:list-item>
            </text:list>
          </draw:text-box>
        </draw:frame>
        <draw:custom-shape draw:style-name="gr13" draw:text-style-name="P5" draw:layer="layout" svg:width="8.828cm" svg:height="1.759cm" svg:x="16.572cm" svg:y="15.527cm">
          <text:p text:style-name="P31"><text:span text:style-name="T51">La iluminación</text:span><text:span text:style-name="T52"><text:line-break/></text:span><text:span text:style-name="T5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ítulo2" presentation:presentation-page-layout-name="AL4T1">
        <office:forms form:automatic-focus="false" form:apply-design-mode="false"/>
        <draw:frame presentation:style-name="pr15" draw:text-style-name="P14" draw:layer="layout" svg:width="22.86cm" svg:height="12.573cm" svg:x="1.301cm" svg:y="4.326cm" presentation:class="outline" presentation:user-transformed="true">
          <draw:text-box>
            <text:list text:style-name="L16">
              <text:list-item>
                <text:p text:style-name="P37"><text:span text:style-name="T53"><text:s/></text:span></text:p>
              </text:list-item>
            </text:list>
            <text:list text:style-name="L16">
              <text:list-item>
                <text:p text:style-name="P37"><text:span text:style-name="T53"/></text:p>
              </text:list-item>
            </text:list>
            <text:list text:style-name="L16">
              <text:list-item>
                <text:p text:style-name="P37"><text:span text:style-name="T53">El problema es reestructurado y </text:span><text:span text:style-name="T54">aparece la solución</text:span></text:p>
              </text:list-item>
            </text:list>
            <text:list text:style-name="L16">
              <text:list-item>
                <text:p text:style-name="P37"><text:span text:style-name="T53">La iluminación es el </text:span><text:span text:style-name="T54">factor esencial</text:span><text:span text:style-name="T53"> del proceso creativo</text:span></text:p>
              </text:list-item>
            </text:list>
          </draw:text-box>
        </draw:frame>
        <draw:custom-shape draw:style-name="gr13" draw:text-style-name="P5" draw:layer="layout" svg:width="8.828cm" svg:height="1.759cm" svg:x="16.572cm" svg:y="15.527cm">
          <text:p text:style-name="P31"><text:span text:style-name="T55">La iluminación</text:span><text:span text:style-name="T56"><text:line-break/></text:span><text:span text:style-name="T5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ítulo2" presentation:presentation-page-layout-name="AL4T1">
        <office:forms form:automatic-focus="false" form:apply-design-mode="false"/>
        <draw:frame presentation:style-name="pr15" draw:text-style-name="P14" draw:layer="layout" svg:width="22.86cm" svg:height="12.573cm" svg:x="1.301cm" svg:y="4.326cm" presentation:class="outline" presentation:user-transformed="true">
          <draw:text-box>
            <text:list text:style-name="L16">
              <text:list-item>
                <text:p text:style-name="P37"><text:span text:style-name="T45"/></text:p>
              </text:list-item>
            </text:list>
            <text:list text:style-name="L16">
              <text:list-item>
                <text:p text:style-name="P37"><text:span text:style-name="T45"/></text:p>
              </text:list-item>
            </text:list>
            <text:list text:style-name="L16">
              <text:list-item>
                <text:p text:style-name="P37"><text:span text:style-name="T45">Cuando llega la idea se presenta con tanta fuerza que se suele pensar que es </text:span><text:span text:style-name="T50">la mejor solución</text:span><text:span text:style-name="T45"> al problema pero casi siempre </text:span><text:span text:style-name="T50">es susceptible de mejora</text:span></text:p>
              </text:list-item>
            </text:list>
          </draw:text-box>
        </draw:frame>
        <draw:custom-shape draw:style-name="gr13" draw:text-style-name="P5" draw:layer="layout" svg:width="8.828cm" svg:height="1.759cm" svg:x="16.572cm" svg:y="15.527cm">
          <text:p text:style-name="P31"><text:span text:style-name="T55">La iluminación</text:span><text:span text:style-name="T56"><text:line-break/></text:span><text:span text:style-name="T5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ítulo2" presentation:presentation-page-layout-name="AL4T1">
        <office:forms form:automatic-focus="false" form:apply-design-mode="false"/>
        <draw:frame presentation:style-name="pr15" draw:text-style-name="P14" draw:layer="layout" svg:width="22.86cm" svg:height="12.573cm" svg:x="1.301cm" svg:y="4.326cm" presentation:class="outline" presentation:user-transformed="true">
          <draw:text-box>
            <text:list text:style-name="L16">
              <text:list-item>
                <text:p text:style-name="P37"><text:span text:style-name="T45"/></text:p>
              </text:list-item>
            </text:list>
            <text:list text:style-name="L16">
              <text:list-item>
                <text:p text:style-name="P37"><text:span text:style-name="T45"/></text:p>
              </text:list-item>
            </text:list>
            <text:list text:style-name="L16">
              <text:list-item>
                <text:p text:style-name="P37"><text:span text:style-name="T45">En publicidad recurrimos al pretest publicitario.</text:span></text:p>
              </text:list-item>
            </text:list>
            <text:list text:style-name="L16">
              <text:list-item>
                <text:p text:style-name="P37"><text:span text:style-name="T45">El copy, sobre todo, suele ser revisado muchas veces.</text:span></text:p>
              </text:list-item>
            </text:list>
          </draw:text-box>
        </draw:frame>
        <draw:custom-shape draw:style-name="gr13" draw:text-style-name="P5" draw:layer="layout" svg:width="8.828cm" svg:height="1.759cm" svg:x="16.572cm" svg:y="15.527cm">
          <text:p text:style-name="P31"><text:span text:style-name="T55">La verificación</text:span><text:span text:style-name="T56"><text:line-break/></text:span><text:span text:style-name="T5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ítulo2" presentation:presentation-page-layout-name="AL4T1">
        <office:forms form:automatic-focus="false" form:apply-design-mode="false"/>
        <draw:frame presentation:style-name="pr24" draw:text-style-name="P14" draw:layer="layout" svg:width="22.86cm" svg:height="12.573cm" svg:x="1.301cm" svg:y="4.326cm" presentation:class="outline" presentation:user-transformed="true">
          <draw:text-box>
            <text:list text:style-name="L16">
              <text:list-item>
                <text:p text:style-name="P37"><text:span text:style-name="T45"/></text:p>
              </text:list-item>
            </text:list>
            <text:list text:style-name="L16">
              <text:list-item>
                <text:p text:style-name="P37"><text:span text:style-name="T45"/></text:p>
              </text:list-item>
            </text:list>
            <text:list text:style-name="L16">
              <text:list-item>
                <text:p text:style-name="P41"><text:span text:style-name="T45">En publicidad</text:span></text:p>
              </text:list-item>
            </text:list>
            <text:list text:style-name="L19">
              <text:list-item>
                <text:p text:style-name="P42"><text:span text:style-name="T57">Clarificar </text:span><text:span text:style-name="T58">las idea vagas o incompletas que vayan surgiendo</text:span></text:p>
              </text:list-item>
            </text:list>
            <text:list text:style-name="L19">
              <text:list-item>
                <text:p text:style-name="P42"><text:span text:style-name="T57">Seleccionar </text:span><text:span text:style-name="T58">las ideas más eficaces</text:span></text:p>
              </text:list-item>
            </text:list>
            <text:list text:style-name="L19">
              <text:list-item>
                <text:p text:style-name="P42"><text:span text:style-name="T57">Reducir</text:span><text:span text:style-name="T58"> progresivamente el </text:span><text:span text:style-name="T57">número</text:span><text:span text:style-name="T58"> de ideas</text:span></text:p>
              </text:list-item>
            </text:list>
          </draw:text-box>
        </draw:frame>
        <draw:custom-shape draw:style-name="gr13" draw:text-style-name="P5" draw:layer="layout" svg:width="8.828cm" svg:height="1.76cm" svg:x="16.572cm" svg:y="15.725cm">
          <text:p text:style-name="P31"><text:span text:style-name="T55">La verificación</text:span><text:span text:style-name="T56"><text:line-break/></text:span><text:span text:style-name="T5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ítulo2" presentation:presentation-page-layout-name="AL4T1">
        <office:forms form:automatic-focus="false" form:apply-design-mode="false"/>
        <draw:frame presentation:style-name="pr13" draw:text-style-name="P14" draw:layer="layout" svg:width="22.86cm" svg:height="12.573cm" svg:x="1.098cm" svg:y="5.927cm" presentation:class="outline" presentation:user-transformed="true">
          <draw:text-box>
            <text:list text:style-name="L20">
              <text:list-item>
                <text:p text:style-name="P43"><text:span text:style-name="T59">Identificar</text:span><text:span text:style-name="T26"> los aspectos positivos y negativos de las soluciones encontradas</text:span></text:p>
              </text:list-item>
            </text:list>
            <text:list text:style-name="L16">
              <text:list-item>
                <text:p text:style-name="P43"><text:span text:style-name="T59">Seleccionar </text:span><text:span text:style-name="T26">una idea e implementarla</text:span></text:p>
              </text:list-item>
            </text:list>
            <text:list text:style-name="L16">
              <text:list-item>
                <text:p text:style-name="P43"><text:span text:style-name="T26">Elaboración, </text:span><text:span text:style-name="T59">perfeccionamiento y revisión</text:span><text:span text:style-name="T26"> de la idea</text:span></text:p>
              </text:list-item>
            </text:list>
          </draw:text-box>
        </draw:frame>
        <draw:custom-shape draw:style-name="gr13" draw:text-style-name="P5" draw:layer="layout" svg:width="8.828cm" svg:height="1.76cm" svg:x="16.572cm" svg:y="15.725cm">
          <text:p text:style-name="P31"><text:span text:style-name="T55">La verificación</text:span><text:span text:style-name="T56"><text:line-break/></text:span><text:span text:style-name="T5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ítulo2" presentation:presentation-page-layout-name="AL4T1">
        <office:forms form:automatic-focus="false" form:apply-design-mode="false"/>
        <draw:frame presentation:style-name="pr15" draw:text-style-name="P14" draw:layer="layout" svg:width="22.86cm" svg:height="12.573cm" svg:x="1.301cm" svg:y="4.326cm" presentation:class="outline" presentation:user-transformed="true">
          <draw:text-box>
            <text:list text:style-name="L6">
              <text:list-item>
                <text:p text:style-name="P13"><text:span text:style-name="T15">Valoración publicitaria: </text:span></text:p>
              </text:list-item>
            </text:list>
            <text:list text:style-name="L6">
              <text:list-item>
                <text:list>
                  <text:list-item>
                    <text:p text:style-name="P44"><text:span text:style-name="T15">equipo, anunciante y pretest</text:span></text:p>
                  </text:list-item>
                </text:list>
              </text:list-item>
            </text:list>
            <text:list text:style-name="L6">
              <text:list-item>
                <text:p text:style-name="P13"><text:span text:style-name="T15">Dos subfases:</text:span></text:p>
              </text:list-item>
            </text:list>
            <text:list text:style-name="L6">
              <text:list-item>
                <text:list>
                  <text:list-item>
                    <text:p text:style-name="P44"><text:span text:style-name="T15">La valoración de la idea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4"><text:span text:style-name="T15">El ajuste de la idea a las exigencias de la valoración</text:span></text:p>
                  </text:list-item>
                </text:list>
              </text:list-item>
            </text:list>
            <text:list text:style-name="L6">
              <text:list-item>
                <text:p text:style-name="P12"><text:span text:style-name="T15"/></text:p>
              </text:list-item>
            </text:list>
          </draw:text-box>
        </draw:frame>
        <draw:custom-shape draw:style-name="gr13" draw:text-style-name="P5" draw:layer="layout" svg:width="8.828cm" svg:height="1.76cm" svg:x="15.699cm" svg:y="15.725cm">
          <text:p text:style-name="P31"><text:span text:style-name="T55">La verificación</text:span><text:span text:style-name="T56"><text:line-break/></text:span><text:span text:style-name="T5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Título2">
        <office:forms form:automatic-focus="false" form:apply-design-mode="false"/>
        <draw:custom-shape draw:style-name="gr15" draw:text-style-name="P5" draw:layer="layout" svg:width="13.697cm" svg:height="12.065cm" svg:x="4.502cm" svg:y="4.917cm">
          <text:p text:style-name="P4"/>
          <draw:enhanced-geometry svg:viewBox="0 0 21600 21600" draw:type="rectangle" draw:enhanced-path="M 0 0 L 21600 0 21600 21600 0 21600 0 0 Z N"/>
        </draw:custom-shape>
        <draw:g>
          <draw:custom-shape draw:style-name="gr16" draw:text-style-name="P5" draw:layer="layout" svg:width="4.59cm" svg:height="3.276cm" svg:x="6.723cm" svg:y="4.776cm">
            <text:p text:style-name="P45"><text:span text:style-name="T60"/></text:p>
            <text:p text:style-name="P45"><text:span text:style-name="T60"/></text:p>
            <text:p text:style-name="P45"><text:span text:style-name="T60">PRODUCTIVIDAD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5" draw:layer="layout" svg:width="4.589cm" svg:height="3.276cm" svg:x="17.71cm" svg:y="4.776cm">
            <text:p text:style-name="P45"><text:span text:style-name="T60"/></text:p>
            <text:p text:style-name="P45"><text:span text:style-name="T60"/></text:p>
            <text:p text:style-name="P45"><text:span text:style-name="T60">VALOR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5" draw:layer="layout" svg:width="4.59cm" svg:height="3.277cm" svg:x="6.723cm" svg:y="8.713cm">
            <text:p text:style-name="P45"><text:span text:style-name="T60"/></text:p>
            <text:p text:style-name="P45"><text:span text:style-name="T60"/></text:p>
            <text:p text:style-name="P45"><text:span text:style-name="T60">APRENDIZAJE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5" draw:layer="layout" svg:width="4.589cm" svg:height="3.277cm" svg:x="12.217cm" svg:y="8.713cm">
            <text:p text:style-name="P45"><text:span text:style-name="T60"/></text:p>
            <text:p text:style-name="P45"><text:span text:style-name="T60"/></text:p>
            <text:p text:style-name="P45"><text:span text:style-name="T60">PROGRESO</text:span></text:p>
            <text:p text:style-name="P45"><text:span text:style-name="T60">(Adaptativo)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5" draw:layer="layout" svg:width="4.589cm" svg:height="3.277cm" svg:x="17.71cm" svg:y="8.713cm">
            <text:p text:style-name="P45"><text:span text:style-name="T60"/></text:p>
            <text:p text:style-name="P45"><text:span text:style-name="T60"/></text:p>
            <text:p text:style-name="P45"><text:span text:style-name="T60">VISION</text:span></text:p>
            <text:p text:style-name="P45"><text:span text:style-name="T60">(Estratégica)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5" draw:layer="layout" svg:width="4.59cm" svg:height="3.277cm" svg:x="6.723cm" svg:y="12.65cm">
            <text:p text:style-name="P45"><text:span text:style-name="T60"/></text:p>
            <text:p text:style-name="P45"><text:span text:style-name="T60"/></text:p>
            <text:p text:style-name="P45"><text:span text:style-name="T60">SABIDURIA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5" draw:layer="layout" svg:width="4.589cm" svg:height="3.277cm" svg:x="12.217cm" svg:y="12.65cm">
            <text:p text:style-name="P45"><text:span text:style-name="T60"/></text:p>
            <text:p text:style-name="P45"><text:span text:style-name="T60"/></text:p>
            <text:p text:style-name="P45"><text:span text:style-name="T60">ANTICIPACION</text:span></text:p>
            <text:p text:style-name="P45"><text:span text:style-name="T60">(Táctica)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5" draw:layer="layout" svg:width="4.589cm" svg:height="3.277cm" svg:x="17.71cm" svg:y="12.65cm">
            <text:p text:style-name="P45"><text:span text:style-name="T60"/></text:p>
            <text:p text:style-name="P45"><text:span text:style-name="T60"/></text:p>
            <text:p text:style-name="P45"><text:span text:style-name="T60">TRANSFORMACION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5" draw:layer="layout" svg:width="4.59cm" svg:height="0.996cm" svg:x="6.723cm" svg:y="3.325cm">
            <text:p text:style-name="P45"><text:span text:style-name="T61">PERSONAS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5" draw:layer="layout" svg:width="4.589cm" svg:height="0.996cm" svg:x="12.217cm" svg:y="3.325cm">
            <text:p text:style-name="P45"><text:span text:style-name="T62">OPERACIONES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5" draw:layer="layout" svg:width="4.589cm" svg:height="0.996cm" svg:x="17.71cm" svg:y="3.325cm">
            <text:p text:style-name="P45"><text:span text:style-name="T62">ESTRATÉGICA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5" draw:layer="layout" svg:width="1.409cm" svg:height="3.276cm" svg:x="4.701cm" svg:y="4.776cm">
            <text:p text:style-name="P45"><text:span text:style-name="T63">S</text:span></text:p>
            <text:p text:style-name="P45"><text:span text:style-name="T63">U</text:span></text:p>
            <text:p text:style-name="P45"><text:span text:style-name="T63">S</text:span></text:p>
            <text:p text:style-name="P45"><text:span text:style-name="T63">T</text:span></text:p>
            <text:p text:style-name="P45"><text:span text:style-name="T63">E</text:span></text:p>
            <text:p text:style-name="P45"><text:span text:style-name="T63">N</text:span></text:p>
            <text:p text:style-name="P45"><text:span text:style-name="T63">T</text:span></text:p>
            <text:p text:style-name="P45"><text:span text:style-name="T63">A</text:span></text:p>
            <text:p text:style-name="P45"><text:span text:style-name="T63">R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5" draw:layer="layout" svg:width="1.409cm" svg:height="3.277cm" svg:x="4.701cm" svg:y="8.713cm">
            <text:p text:style-name="P45"><text:span text:style-name="T64">M</text:span></text:p>
            <text:p text:style-name="P45"><text:span text:style-name="T64">E</text:span></text:p>
            <text:p text:style-name="P45"><text:span text:style-name="T64">J</text:span></text:p>
            <text:p text:style-name="P45"><text:span text:style-name="T64">O</text:span></text:p>
            <text:p text:style-name="P45"><text:span text:style-name="T64">R</text:span></text:p>
            <text:p text:style-name="P45"><text:span text:style-name="T64">A</text:span></text:p>
            <text:p text:style-name="P45"><text:span text:style-name="T64">R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5" draw:layer="layout" svg:width="1.409cm" svg:height="3.277cm" svg:x="4.701cm" svg:y="12.65cm">
            <text:p text:style-name="P45"><text:span text:style-name="T64">I</text:span></text:p>
            <text:p text:style-name="P45"><text:span text:style-name="T64">N</text:span></text:p>
            <text:p text:style-name="P45"><text:span text:style-name="T64">N</text:span></text:p>
            <text:p text:style-name="P45"><text:span text:style-name="T64">O</text:span></text:p>
            <text:p text:style-name="P45"><text:span text:style-name="T64">V</text:span></text:p>
            <text:p text:style-name="P45"><text:span text:style-name="T64">A</text:span></text:p>
            <text:p text:style-name="P45"><text:span text:style-name="T64">R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5" draw:layer="layout" svg:width="4.589cm" svg:height="3.276cm" svg:x="12.217cm" svg:y="4.776cm">
            <text:p text:style-name="P45"><text:span text:style-name="T60"/></text:p>
            <text:p text:style-name="P45"><text:span text:style-name="T60"/></text:p>
            <text:p text:style-name="P45"><text:span text:style-name="T60">SOLIDEZ</text:span></text:p>
            <draw:enhanced-geometry svg:viewBox="0 0 21600 21600" draw:type="rectangle" draw:enhanced-path="M 0 0 L 21600 0 21600 21600 0 21600 0 0 Z N"/>
          </draw:custom-shape>
        </draw:g>
        <draw:custom-shape draw:style-name="gr20" draw:text-style-name="P5" draw:layer="layout" svg:width="16.999cm" svg:height="0.719cm" draw:transform="rotate (3.1415926535892) translate (24.098cm 2.919cm)">
          <text:p text:style-name="P7"><text:span text:style-name="T65">Los tres niveles de la organización</text:span></text:p>
          <draw:enhanced-geometry svg:viewBox="0 0 21600 21600" draw:mirror-vertical="true" draw:type="rectangle" draw:enhanced-path="M 0 0 L 21600 0 21600 21600 0 21600 0 0 Z N"/>
        </draw:custom-shape>
        <draw:custom-shape draw:style-name="gr21" draw:text-style-name="P5" draw:layer="layout" svg:width="16.003cm" svg:height="1.311cm" svg:x="9.397cm" svg:y="2.125cm">
          <text:p text:style-name="P46"><text:span text:style-name="T66">Los 3 niveles de la organizació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Título2" presentation:presentation-page-layout-name="AL4T1">
        <office:forms form:automatic-focus="false" form:apply-design-mode="false"/>
        <draw:frame presentation:style-name="pr25" draw:text-style-name="P14" draw:layer="layout" svg:width="22.463cm" svg:height="10.174cm" svg:x="1.697cm" svg:y="6.724cm" presentation:class="outline" presentation:user-transformed="true">
          <draw:text-box>
            <text:list text:style-name="L6">
              <text:list-item>
                <text:p text:style-name="P47"><text:span text:style-name="T28">“</text:span><text:span text:style-name="T28">Las mejores ideas son, por lo general, combinaciones de otras ideas” <text:s/></text:span><text:span text:style-name="T67">OSBORN</text:span></text:p>
              </text:list-item>
            </text:list>
            <text:list text:style-name="L7">
              <text:list-item>
                <text:p text:style-name="P48"><text:span text:style-name="T67"/></text:p>
              </text:list-item>
            </text:list>
            <text:list text:style-name="L6">
              <text:list-item>
                <text:p text:style-name="P47"><text:span text:style-name="T28">“</text:span><text:span text:style-name="T28">La misión de la creatividad es hacer sorprendente lo que es evidente”</text:span><text:span text:style-name="T68"> </text:span><text:span text:style-name="T67">RICARTE, 2000</text:span></text:p>
              </text:list-item>
            </text:list>
            <text:list text:style-name="L6">
              <text:list-item>
                <text:p text:style-name="P27"><text:span text:style-name="T28"/></text:p>
              </text:list-item>
            </text:list>
            <text:list text:style-name="L6">
              <text:list-item>
                <text:p text:style-name="P47"><text:span text:style-name="T28">“</text:span><text:span text:style-name="T28">Saber qué ideas ignorar es probablemente más importante que generar muchas de ellas” </text:span><text:span text:style-name="T67">Austin (neurólogo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5" draw:master-page-name="Título2" presentation:presentation-page-layout-name="AL4T1">
        <office:forms form:automatic-focus="false" form:apply-design-mode="false"/>
        <draw:frame presentation:style-name="pr26" draw:text-style-name="P2" draw:layer="layout" svg:width="22.86cm" svg:height="3.176cm" svg:x="1.27cm" svg:y="0.762cm" presentation:class="title" presentation:user-transformed="true">
          <draw:text-box>
            <text:p text:style-name="P24"><text:span text:style-name="T69">LECTURAS DE ESTA SEMANA</text:span></text:p>
          </draw:text-box>
        </draw:frame>
        <draw:frame presentation:style-name="pr15" draw:text-style-name="P14" draw:layer="layout" svg:width="22.86cm" svg:height="12.573cm" svg:x="1.301cm" svg:y="4.326cm" presentation:class="outline" presentation:user-transformed="true">
          <draw:text-box>
            <text:list text:style-name="L6">
              <text:list-item>
                <text:p text:style-name="P12"><text:span text:style-name="T15"/></text:p>
              </text:list-item>
            </text:list>
            <text:list text:style-name="L6">
              <text:list-item>
                <text:p text:style-name="P12"><text:span text:style-name="T15"/></text:p>
              </text:list-item>
            </text:list>
            <text:list text:style-name="L6">
              <text:list-item>
                <text:p text:style-name="P12"><text:span text:style-name="T15"/></text:p>
              </text:list-item>
            </text:list>
            <text:list text:style-name="L6">
              <text:list-item>
                <text:p text:style-name="P13"><text:span text:style-name="T15">La creatividad es una decisión, Sternberg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5" draw:master-page-name="Título2" presentation:presentation-page-layout-name="AL4T1">
        <office:forms form:automatic-focus="false" form:apply-design-mode="false"/>
        <draw:frame presentation:style-name="pr26" draw:text-style-name="P2" draw:layer="layout" svg:width="22.86cm" svg:height="3.176cm" svg:x="1.27cm" svg:y="0.762cm" presentation:class="title" presentation:user-transformed="true">
          <draw:text-box>
            <text:p text:style-name="P24"><text:span text:style-name="T70">En la sesión práctica DE ESTA SEMANA</text:span><text:span text:style-name="T70"><text:line-break/></text:span><text:span text:style-name="T70">comentaremos la lectura…</text:span></text:p>
          </draw:text-box>
        </draw:frame>
        <draw:frame presentation:style-name="pr15" draw:text-style-name="P14" draw:layer="layout" svg:width="22.86cm" svg:height="12.573cm" svg:x="1.301cm" svg:y="4.326cm" presentation:class="outline" presentation:user-transformed="true">
          <draw:text-box>
            <text:list text:style-name="L6">
              <text:list-item>
                <text:p text:style-name="P12"><text:span text:style-name="T15"/></text:p>
              </text:list-item>
            </text:list>
            <text:list text:style-name="L6">
              <text:list-item>
                <text:p text:style-name="P12"><text:span text:style-name="T15"/></text:p>
              </text:list-item>
            </text:list>
            <text:list text:style-name="L6">
              <text:list-item>
                <text:p text:style-name="P12"><text:span text:style-name="T15"/></text:p>
              </text:list-item>
            </text:list>
            <text:list text:style-name="L6">
              <text:list-item>
                <text:p text:style-name="P13"><text:span text:style-name="T15">Una técnica para producir ideas, James Webb Young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5" draw:master-page-name="Título2" presentation:presentation-page-layout-name="AL4T1">
        <office:forms form:automatic-focus="false" form:apply-design-mode="false"/>
        <draw:frame presentation:style-name="pr26" draw:text-style-name="P2" draw:layer="layout" svg:width="22.86cm" svg:height="3.176cm" svg:x="1.27cm" svg:y="0.762cm" presentation:class="title" presentation:user-transformed="true">
          <draw:text-box>
            <text:p text:style-name="P24"><text:span text:style-name="T69">Recordad…</text:span></text:p>
          </draw:text-box>
        </draw:frame>
        <draw:frame presentation:style-name="pr15" draw:text-style-name="P14" draw:layer="layout" svg:width="22.86cm" svg:height="12.573cm" svg:x="1.301cm" svg:y="4.326cm" presentation:class="outline" presentation:user-transformed="true">
          <draw:text-box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3">Al final de esta semana colgaré la actualización de notas con lo que lleve corregido.</text:p>
              </text:list-item>
            </text:list>
            <text:list text:style-name="L6">
              <text:list-item>
                <text:p text:style-name="P13">Martes 29: entrega trabajo extra 7: GLOSARIO.</text:p>
              </text:list-item>
            </text:list>
            <text:list text:style-name="L6">
              <text:list-item>
                <text:p text:style-name="P12"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767676" draw:end-color="#ffffff" draw:start-intensity="100%" draw:end-intensity="100%" draw:angle="0" draw:border="0%"/>
    <draw:gradient draw:name="Gradient_20_11" draw:display-name="Gradient 11" draw:style="axial" draw:start-color="#fe9149" draw:end-color="#ff6600" draw:start-intensity="100%" draw:end-intensity="100%" draw:angle="0" draw:border="0%"/>
    <draw:gradient draw:name="Gradient_20_7" draw:display-name="Gradient 7" draw:style="linear" draw:start-color="#767676" draw:end-color="#ffffff" draw:start-intensity="100%" draw:end-intensity="100%" draw:angle="2700" draw:border="0%"/>
    <draw:gradient draw:name="Gradient_20_8" draw:display-name="Gradient 8" draw:style="linear" draw:start-color="#ffffff" draw:end-color="#767676" draw:start-intensity="100%" draw:end-intensity="100%" draw:angle="2700" draw:border="0%"/>
    <draw:gradient draw:name="Gradient_20_9" draw:display-name="Gradient 9" draw:style="linear" draw:start-color="#ffffff" draw:end-color="#767676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1-outline3" style:family="presentation" style:parent-style-name="Título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1-outline4" style:family="presentation" style:parent-style-name="Título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5" style:family="presentation" style:parent-style-name="Título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6" style:family="presentation" style:parent-style-name="Título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7" style:family="presentation" style:parent-style-name="Título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8" style:family="presentation" style:parent-style-name="Título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9" style:family="presentation" style:parent-style-name="Título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-title" style:family="presentation">
      <style:graphic-properties draw:stroke="none" draw:fill="none" draw:textarea-vertical-align="middle">
        <text:list-style style:name="Título2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2-backgroundobjects" style:family="presentation">
      <style:graphic-properties draw:shadow="hidden" draw:shadow-offset-x="0.3cm" draw:shadow-offset-y="0.3cm" draw:shadow-color="#808080"/>
    </style:style>
    <style:style style:name="Título2-notes" style:family="presentation">
      <style:graphic-properties draw:stroke="none" draw:fill="none">
        <text:list-style style:name="Título2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2-outline1" style:family="presentation">
      <style:graphic-properties draw:stroke="none" draw:fill="none">
        <text:list-style style:name="Título2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2-outline2" style:family="presentation" style:parent-style-name="Título2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2-outline3" style:family="presentation" style:parent-style-name="Título2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2-outline4" style:family="presentation" style:parent-style-name="Título2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-outline5" style:family="presentation" style:parent-style-name="Título2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-outline6" style:family="presentation" style:parent-style-name="Título2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-outline7" style:family="presentation" style:parent-style-name="Título2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-outline8" style:family="presentation" style:parent-style-name="Título2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-outline9" style:family="presentation" style:parent-style-name="Título2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-title" style:family="presentation">
      <style:graphic-properties draw:stroke="none" draw:fill="none" draw:textarea-vertical-align="middle">
        <text:list-style style:name="Título3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3-backgroundobjects" style:family="presentation">
      <style:graphic-properties draw:shadow="hidden" draw:shadow-offset-x="0.3cm" draw:shadow-offset-y="0.3cm" draw:shadow-color="#808080"/>
    </style:style>
    <style:style style:name="Título3-notes" style:family="presentation">
      <style:graphic-properties draw:stroke="none" draw:fill="none">
        <text:list-style style:name="Título3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3-outline1" style:family="presentation">
      <style:graphic-properties draw:stroke="none" draw:fill="none">
        <text:list-style style:name="Título3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3-outline2" style:family="presentation" style:parent-style-name="Título3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3-outline3" style:family="presentation" style:parent-style-name="Título3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3-outline4" style:family="presentation" style:parent-style-name="Título3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-outline5" style:family="presentation" style:parent-style-name="Título3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-outline6" style:family="presentation" style:parent-style-name="Título3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-outline7" style:family="presentation" style:parent-style-name="Título3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-outline8" style:family="presentation" style:parent-style-name="Título3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-outline9" style:family="presentation" style:parent-style-name="Título3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-title" style:family="presentation">
      <style:graphic-properties draw:stroke="none" draw:fill="none" draw:textarea-vertical-align="middle">
        <text:list-style style:name="Título4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4-backgroundobjects" style:family="presentation">
      <style:graphic-properties draw:shadow="hidden" draw:shadow-offset-x="0.3cm" draw:shadow-offset-y="0.3cm" draw:shadow-color="#808080"/>
    </style:style>
    <style:style style:name="Título4-notes" style:family="presentation">
      <style:graphic-properties draw:stroke="none" draw:fill="none">
        <text:list-style style:name="Título4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4-outline1" style:family="presentation">
      <style:graphic-properties draw:stroke="none" draw:fill="none">
        <text:list-style style:name="Título4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4-outline2" style:family="presentation" style:parent-style-name="Título4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4-outline3" style:family="presentation" style:parent-style-name="Título4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4-outline4" style:family="presentation" style:parent-style-name="Título4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-outline5" style:family="presentation" style:parent-style-name="Título4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-outline6" style:family="presentation" style:parent-style-name="Título4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-outline7" style:family="presentation" style:parent-style-name="Título4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-outline8" style:family="presentation" style:parent-style-name="Título4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-outline9" style:family="presentation" style:parent-style-name="Título4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-title" style:family="presentation">
      <style:graphic-properties draw:stroke="none" draw:fill="none" draw:textarea-vertical-align="middle">
        <text:list-style style:name="Título5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5-subtitle" style:family="presentation">
      <style:graphic-properties draw:stroke="none" draw:fill="none" draw:textarea-vertical-align="middle">
        <text:list-style style:name="Título5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5-backgroundobjects" style:family="presentation">
      <style:graphic-properties draw:shadow="hidden" draw:shadow-offset-x="0.3cm" draw:shadow-offset-y="0.3cm" draw:shadow-color="#808080"/>
    </style:style>
    <style:style style:name="Título5-notes" style:family="presentation">
      <style:graphic-properties draw:stroke="none" draw:fill="none">
        <text:list-style style:name="Título5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5-outline1" style:family="presentation">
      <style:graphic-properties draw:stroke="none" draw:fill="none">
        <text:list-style style:name="Título5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5-outline2" style:family="presentation" style:parent-style-name="Título5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5-outline3" style:family="presentation" style:parent-style-name="Título5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5-outline4" style:family="presentation" style:parent-style-name="Título5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-outline5" style:family="presentation" style:parent-style-name="Título5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-outline6" style:family="presentation" style:parent-style-name="Título5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-outline7" style:family="presentation" style:parent-style-name="Título5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-outline8" style:family="presentation" style:parent-style-name="Título5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-outline9" style:family="presentation" style:parent-style-name="Título5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-title" style:family="presentation">
      <style:graphic-properties draw:stroke="none" draw:fill="none" draw:textarea-vertical-align="middle">
        <text:list-style style:name="Título6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6-subtitle" style:family="presentation">
      <style:graphic-properties draw:stroke="none" draw:fill="none" draw:textarea-vertical-align="middle">
        <text:list-style style:name="Título6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6-backgroundobjects" style:family="presentation">
      <style:graphic-properties draw:shadow="hidden" draw:shadow-offset-x="0.3cm" draw:shadow-offset-y="0.3cm" draw:shadow-color="#808080"/>
    </style:style>
    <style:style style:name="Título6-notes" style:family="presentation">
      <style:graphic-properties draw:stroke="none" draw:fill="none">
        <text:list-style style:name="Título6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6-outline1" style:family="presentation">
      <style:graphic-properties draw:stroke="none" draw:fill="none">
        <text:list-style style:name="Título6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6-outline2" style:family="presentation" style:parent-style-name="Título6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6-outline3" style:family="presentation" style:parent-style-name="Título6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6-outline4" style:family="presentation" style:parent-style-name="Título6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-outline5" style:family="presentation" style:parent-style-name="Título6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-outline6" style:family="presentation" style:parent-style-name="Título6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-outline7" style:family="presentation" style:parent-style-name="Título6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-outline8" style:family="presentation" style:parent-style-name="Título6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-outline9" style:family="presentation" style:parent-style-name="Título6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-title" style:family="presentation">
      <style:graphic-properties draw:stroke="none" draw:fill="none" draw:textarea-vertical-align="middle">
        <text:list-style style:name="Título7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7-subtitle" style:family="presentation">
      <style:graphic-properties draw:stroke="none" draw:fill="none" draw:textarea-vertical-align="middle">
        <text:list-style style:name="Título7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7-backgroundobjects" style:family="presentation">
      <style:graphic-properties draw:shadow="hidden" draw:shadow-offset-x="0.3cm" draw:shadow-offset-y="0.3cm" draw:shadow-color="#808080"/>
    </style:style>
    <style:style style:name="Título7-notes" style:family="presentation">
      <style:graphic-properties draw:stroke="none" draw:fill="none">
        <text:list-style style:name="Título7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7-outline1" style:family="presentation">
      <style:graphic-properties draw:stroke="none" draw:fill="none">
        <text:list-style style:name="Título7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7-outline2" style:family="presentation" style:parent-style-name="Título7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7-outline3" style:family="presentation" style:parent-style-name="Título7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7-outline4" style:family="presentation" style:parent-style-name="Título7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-outline5" style:family="presentation" style:parent-style-name="Título7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-outline6" style:family="presentation" style:parent-style-name="Título7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-outline7" style:family="presentation" style:parent-style-name="Título7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-outline8" style:family="presentation" style:parent-style-name="Título7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-outline9" style:family="presentation" style:parent-style-name="Título7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8-title" style:family="presentation">
      <style:graphic-properties draw:stroke="none" draw:fill="none" draw:textarea-vertical-align="middle">
        <text:list-style style:name="Título8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8-subtitle" style:family="presentation">
      <style:graphic-properties draw:stroke="none" draw:fill="none" draw:textarea-vertical-align="middle">
        <text:list-style style:name="Título8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8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8-backgroundobjects" style:family="presentation">
      <style:graphic-properties draw:shadow="hidden" draw:shadow-offset-x="0.3cm" draw:shadow-offset-y="0.3cm" draw:shadow-color="#808080"/>
    </style:style>
    <style:style style:name="Título8-notes" style:family="presentation">
      <style:graphic-properties draw:stroke="none" draw:fill="none">
        <text:list-style style:name="Título8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8-outline1" style:family="presentation">
      <style:graphic-properties draw:stroke="none" draw:fill="none">
        <text:list-style style:name="Título8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8-outline2" style:family="presentation" style:parent-style-name="Título8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8-outline3" style:family="presentation" style:parent-style-name="Título8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8-outline4" style:family="presentation" style:parent-style-name="Título8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8-outline5" style:family="presentation" style:parent-style-name="Título8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8-outline6" style:family="presentation" style:parent-style-name="Título8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8-outline7" style:family="presentation" style:parent-style-name="Título8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8-outline8" style:family="presentation" style:parent-style-name="Título8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8-outline9" style:family="presentation" style:parent-style-name="Título8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9-title" style:family="presentation">
      <style:graphic-properties draw:stroke="none" draw:fill="none" draw:textarea-vertical-align="middle">
        <text:list-style style:name="Título9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9-subtitle" style:family="presentation">
      <style:graphic-properties draw:stroke="none" draw:fill="none" draw:textarea-vertical-align="middle">
        <text:list-style style:name="Título9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9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9-backgroundobjects" style:family="presentation">
      <style:graphic-properties draw:shadow="hidden" draw:shadow-offset-x="0.3cm" draw:shadow-offset-y="0.3cm" draw:shadow-color="#808080"/>
    </style:style>
    <style:style style:name="Título9-notes" style:family="presentation">
      <style:graphic-properties draw:stroke="none" draw:fill="none">
        <text:list-style style:name="Título9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9-outline1" style:family="presentation">
      <style:graphic-properties draw:stroke="none" draw:fill="none">
        <text:list-style style:name="Título9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9-outline2" style:family="presentation" style:parent-style-name="Título9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9-outline3" style:family="presentation" style:parent-style-name="Título9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9-outline4" style:family="presentation" style:parent-style-name="Título9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9-outline5" style:family="presentation" style:parent-style-name="Título9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9-outline6" style:family="presentation" style:parent-style-name="Título9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9-outline7" style:family="presentation" style:parent-style-name="Título9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9-outline8" style:family="presentation" style:parent-style-name="Título9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9-outline9" style:family="presentation" style:parent-style-name="Título9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0-title" style:family="presentation">
      <style:graphic-properties draw:stroke="none" draw:fill="none" draw:textarea-vertical-align="middle">
        <text:list-style style:name="Título10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10-subtitle" style:family="presentation">
      <style:graphic-properties draw:stroke="none" draw:fill="none" draw:textarea-vertical-align="middle">
        <text:list-style style:name="Título10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0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0-backgroundobjects" style:family="presentation">
      <style:graphic-properties draw:shadow="hidden" draw:shadow-offset-x="0.3cm" draw:shadow-offset-y="0.3cm" draw:shadow-color="#808080"/>
    </style:style>
    <style:style style:name="Título10-notes" style:family="presentation">
      <style:graphic-properties draw:stroke="none" draw:fill="none">
        <text:list-style style:name="Título10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10-outline1" style:family="presentation">
      <style:graphic-properties draw:stroke="none" draw:fill="none">
        <text:list-style style:name="Título10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0-outline2" style:family="presentation" style:parent-style-name="Título10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10-outline3" style:family="presentation" style:parent-style-name="Título10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10-outline4" style:family="presentation" style:parent-style-name="Título10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0-outline5" style:family="presentation" style:parent-style-name="Título10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0-outline6" style:family="presentation" style:parent-style-name="Título10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0-outline7" style:family="presentation" style:parent-style-name="Título10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0-outline8" style:family="presentation" style:parent-style-name="Título10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0-outline9" style:family="presentation" style:parent-style-name="Título10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1-title" style:family="presentation">
      <style:graphic-properties draw:stroke="none" draw:fill="none" draw:textarea-vertical-align="middle">
        <text:list-style style:name="Título11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11-subtitle" style:family="presentation">
      <style:graphic-properties draw:stroke="none" draw:fill="none" draw:textarea-vertical-align="middle">
        <text:list-style style:name="Título11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1-backgroundobjects" style:family="presentation">
      <style:graphic-properties draw:shadow="hidden" draw:shadow-offset-x="0.3cm" draw:shadow-offset-y="0.3cm" draw:shadow-color="#808080"/>
    </style:style>
    <style:style style:name="Título11-notes" style:family="presentation">
      <style:graphic-properties draw:stroke="none" draw:fill="none">
        <text:list-style style:name="Título1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11-outline1" style:family="presentation">
      <style:graphic-properties draw:stroke="none" draw:fill="none">
        <text:list-style style:name="Título11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1-outline2" style:family="presentation" style:parent-style-name="Título1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11-outline3" style:family="presentation" style:parent-style-name="Título1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11-outline4" style:family="presentation" style:parent-style-name="Título1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1-outline5" style:family="presentation" style:parent-style-name="Título1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1-outline6" style:family="presentation" style:parent-style-name="Título1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1-outline7" style:family="presentation" style:parent-style-name="Título1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1-outline8" style:family="presentation" style:parent-style-name="Título1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1-outline9" style:family="presentation" style:parent-style-name="Título1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2-title" style:family="presentation">
      <style:graphic-properties draw:stroke="none" draw:fill="none" draw:textarea-vertical-align="middle">
        <text:list-style style:name="Título12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12-subtitle" style:family="presentation">
      <style:graphic-properties draw:stroke="none" draw:fill="none" draw:textarea-vertical-align="middle">
        <text:list-style style:name="Título12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2-backgroundobjects" style:family="presentation">
      <style:graphic-properties draw:shadow="hidden" draw:shadow-offset-x="0.3cm" draw:shadow-offset-y="0.3cm" draw:shadow-color="#808080"/>
    </style:style>
    <style:style style:name="Título12-notes" style:family="presentation">
      <style:graphic-properties draw:stroke="none" draw:fill="none">
        <text:list-style style:name="Título12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12-outline1" style:family="presentation">
      <style:graphic-properties draw:stroke="none" draw:fill="none">
        <text:list-style style:name="Título12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2-outline2" style:family="presentation" style:parent-style-name="Título12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12-outline3" style:family="presentation" style:parent-style-name="Título12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12-outline4" style:family="presentation" style:parent-style-name="Título12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2-outline5" style:family="presentation" style:parent-style-name="Título12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2-outline6" style:family="presentation" style:parent-style-name="Título12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2-outline7" style:family="presentation" style:parent-style-name="Título12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2-outline8" style:family="presentation" style:parent-style-name="Título12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2-outline9" style:family="presentation" style:parent-style-name="Título12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3-title" style:family="presentation">
      <style:graphic-properties draw:stroke="none" draw:fill="none" draw:textarea-vertical-align="middle">
        <text:list-style style:name="Título13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13-subtitle" style:family="presentation">
      <style:graphic-properties draw:stroke="none" draw:fill="none" draw:textarea-vertical-align="middle">
        <text:list-style style:name="Título13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3-backgroundobjects" style:family="presentation">
      <style:graphic-properties draw:shadow="hidden" draw:shadow-offset-x="0.3cm" draw:shadow-offset-y="0.3cm" draw:shadow-color="#808080"/>
    </style:style>
    <style:style style:name="Título13-notes" style:family="presentation">
      <style:graphic-properties draw:stroke="none" draw:fill="none">
        <text:list-style style:name="Título13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13-outline1" style:family="presentation">
      <style:graphic-properties draw:stroke="none" draw:fill="none">
        <text:list-style style:name="Título13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3-outline2" style:family="presentation" style:parent-style-name="Título13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13-outline3" style:family="presentation" style:parent-style-name="Título13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13-outline4" style:family="presentation" style:parent-style-name="Título13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3-outline5" style:family="presentation" style:parent-style-name="Título13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3-outline6" style:family="presentation" style:parent-style-name="Título13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3-outline7" style:family="presentation" style:parent-style-name="Título13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3-outline8" style:family="presentation" style:parent-style-name="Título13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3-outline9" style:family="presentation" style:parent-style-name="Título13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4-title" style:family="presentation">
      <style:graphic-properties draw:stroke="none" draw:fill="none" draw:textarea-vertical-align="middle">
        <text:list-style style:name="Título14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ítulo14-subtitle" style:family="presentation">
      <style:graphic-properties draw:stroke="none" draw:fill="none" draw:textarea-vertical-align="middle">
        <text:list-style style:name="Título14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ítulo1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4-backgroundobjects" style:family="presentation">
      <style:graphic-properties draw:shadow="hidden" draw:shadow-offset-x="0.3cm" draw:shadow-offset-y="0.3cm" draw:shadow-color="#808080"/>
    </style:style>
    <style:style style:name="Título14-notes" style:family="presentation">
      <style:graphic-properties draw:stroke="none" draw:fill="none">
        <text:list-style style:name="Título14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14-outline1" style:family="presentation">
      <style:graphic-properties draw:stroke="none" draw:fill="none">
        <text:list-style style:name="Título1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ítulo14-outline2" style:family="presentation" style:parent-style-name="Título14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14-outline3" style:family="presentation" style:parent-style-name="Título14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14-outline4" style:family="presentation" style:parent-style-name="Título14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4-outline5" style:family="presentation" style:parent-style-name="Título14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4-outline6" style:family="presentation" style:parent-style-name="Título14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4-outline7" style:family="presentation" style:parent-style-name="Título14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4-outline8" style:family="presentation" style:parent-style-name="Título14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4-outline9" style:family="presentation" style:parent-style-name="Título14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5-title" style:family="presentation">
      <style:graphic-properties draw:stroke="none" draw:fill="none" draw:textarea-vertical-align="middle">
        <text:list-style style:name="Título15-title">
          <text:list-level-style-bullet text:level="1" text:bullet-char="•">
            <style:text-properties fo:font-family="'Times New Roman'" style:font-family-generic="roman" style:font-pitch="variable" fo:color="#0066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ítulo15-subtitle" style:family="presentation">
      <style:graphic-properties draw:stroke="none" draw:fill="none" draw:textarea-vertical-align="middle">
        <text:list-style style:name="Título15-subtitle">
          <text:list-level-style-bullet text:level="1" text:bullet-char="">
            <style:text-properties fo:font-family="'Monotype Sorts'" style:font-pitch="variable" style:font-charset="x-symbol" fo:color="#cc3300" fo:font-size="7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99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99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99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99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99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99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99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99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ítulo15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f9a34d"/>
      <style:paragraph-properties fo:text-align="center"/>
    </style:style>
    <style:style style:name="Título15-backgroundobjects" style:family="presentation">
      <style:graphic-properties draw:shadow="hidden" draw:shadow-offset-x="0.3cm" draw:shadow-offset-y="0.3cm" draw:shadow-color="#808080"/>
    </style:style>
    <style:style style:name="Título15-notes" style:family="presentation">
      <style:graphic-properties draw:stroke="none" draw:fill="none">
        <text:list-style style:name="Título15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15-outline1" style:family="presentation">
      <style:graphic-properties draw:stroke="none" draw:fill="none">
        <text:list-style style:name="Título15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cc3300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99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99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ítulo15-outline2" style:family="presentation" style:parent-style-name="Título15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9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15-outline3" style:family="presentation" style:parent-style-name="Título15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9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15-outline4" style:family="presentation" style:parent-style-name="Título15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5-outline5" style:family="presentation" style:parent-style-name="Título15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5-outline6" style:family="presentation" style:parent-style-name="Título15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5-outline7" style:family="presentation" style:parent-style-name="Título15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5-outline8" style:family="presentation" style:parent-style-name="Título15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5-outline9" style:family="presentation" style:parent-style-name="Título15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6-title" style:family="presentation">
      <style:graphic-properties draw:stroke="none" draw:fill="none" draw:textarea-vertical-align="middle">
        <text:list-style style:name="Título16-title">
          <text:list-level-style-bullet text:level="1" text:bullet-char="•">
            <style:text-properties fo:font-family="'Times New Roman'" style:font-family-generic="roman" style:font-pitch="variable" fo:color="#0066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ítulo16-subtitle" style:family="presentation">
      <style:graphic-properties draw:stroke="none" draw:fill="none" draw:textarea-vertical-align="middle">
        <text:list-style style:name="Título16-subtitle">
          <text:list-level-style-bullet text:level="1" text:bullet-char="">
            <style:text-properties fo:font-family="'Monotype Sorts'" style:font-pitch="variable" style:font-charset="x-symbol" fo:color="#cc3300" fo:font-size="7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99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99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99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99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99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99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99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99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ítulo16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f9a34d"/>
      <style:paragraph-properties fo:text-align="center"/>
    </style:style>
    <style:style style:name="Título16-backgroundobjects" style:family="presentation">
      <style:graphic-properties draw:shadow="hidden" draw:shadow-offset-x="0.3cm" draw:shadow-offset-y="0.3cm" draw:shadow-color="#808080"/>
    </style:style>
    <style:style style:name="Título16-notes" style:family="presentation">
      <style:graphic-properties draw:stroke="none" draw:fill="none">
        <text:list-style style:name="Título16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16-outline1" style:family="presentation">
      <style:graphic-properties draw:stroke="none" draw:fill="none">
        <text:list-style style:name="Título16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cc3300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99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99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ítulo16-outline2" style:family="presentation" style:parent-style-name="Título16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9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16-outline3" style:family="presentation" style:parent-style-name="Título16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9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16-outline4" style:family="presentation" style:parent-style-name="Título16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6-outline5" style:family="presentation" style:parent-style-name="Título16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6-outline6" style:family="presentation" style:parent-style-name="Título16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6-outline7" style:family="presentation" style:parent-style-name="Título16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6-outline8" style:family="presentation" style:parent-style-name="Título16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6-outline9" style:family="presentation" style:parent-style-name="Título16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bbe0e3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123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12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solid" draw:fill-color="#000000" draw:textarea-horizontal-align="center" draw:textarea-vertical-align="bottom" draw:auto-grow-height="tru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cc33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solid" draw:fill-color="#f9a34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solid" draw:fill-color="#e1e1b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solid" draw:fill-color="#99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solid" draw:fill-color="#96969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none" draw:fill="solid" draw:fill-color="#0066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solid" draw:fill-color="#ffcc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gradient" draw:fill-color="#ffffff" draw:fill-gradient-name="Gradient_20_7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16" style:family="graphic" style:parent-style-name="standard">
      <style:graphic-properties draw:stroke="none" draw:fill="gradient" draw:fill-color="#ffffff" draw:fill-gradient-name="Gradient_20_8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17" style:family="graphic" style:parent-style-name="standard">
      <style:graphic-properties draw:stroke="none" draw:fill="none" draw:fill-color="#cc3300" draw:textarea-horizontal-align="left" draw:textarea-vertical-align="top" draw:auto-grow-height="true" fo:padding-top="0.13cm" fo:padding-bottom="0.13cm" fo:padding-left="0.25cm" fo:padding-right="0.25cm" fo:wrap-option="wrap" draw:shadow="hidden" draw:shadow-color="#f9a34d"/>
    </style:style>
    <style:style style:name="gr18" style:family="graphic" style:parent-style-name="standard">
      <style:graphic-properties draw:stroke="none" draw:fill="gradient" draw:fill-color="#ffffff" draw:fill-gradient-name="Gradient_20_9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19" style:family="graphic" style:parent-style-name="standard">
      <style:graphic-properties draw:stroke="none" draw:fill="gradient" draw:fill-color="#ffffff" draw:fill-gradient-name="Gradient_20_10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pr1" style:family="presentation" style:parent-style-name="Predeterminado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redeterminado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Predeterminado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Predeterminado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Predeterminado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Predeterminado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Predeterminado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ítulo1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ítulo1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ítulo1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ítulo1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ítulo1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ítulo1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ítulo1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Título2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Título2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Título2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Título2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Título2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Título2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Título2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Título3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Título3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Título3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Título3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6" style:family="presentation" style:parent-style-name="Título3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7" style:family="presentation" style:parent-style-name="Título3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8" style:family="presentation" style:parent-style-name="Título3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9" style:family="presentation" style:parent-style-name="Título4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0" style:family="presentation" style:parent-style-name="Título4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1" style:family="presentation" style:parent-style-name="Título4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2" style:family="presentation" style:parent-style-name="Título4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3" style:family="presentation" style:parent-style-name="Título4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4" style:family="presentation" style:parent-style-name="Título4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5" style:family="presentation" style:parent-style-name="Título4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6" style:family="presentation" style:parent-style-name="Título5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7" style:family="presentation" style:parent-style-name="Título5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8" style:family="presentation" style:parent-style-name="Título5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9" style:family="presentation" style:parent-style-name="Título5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0" style:family="presentation" style:parent-style-name="Título5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1" style:family="presentation" style:parent-style-name="Título5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2" style:family="presentation" style:parent-style-name="Título5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3" style:family="presentation" style:parent-style-name="Título6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4" style:family="presentation" style:parent-style-name="Título6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5" style:family="presentation" style:parent-style-name="Título6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6" style:family="presentation" style:parent-style-name="Título6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7" style:family="presentation" style:parent-style-name="Título6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8" style:family="presentation" style:parent-style-name="Título6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9" style:family="presentation" style:parent-style-name="Título6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0" style:family="presentation" style:parent-style-name="Título7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51" style:family="presentation" style:parent-style-name="Título7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52" style:family="presentation" style:parent-style-name="Título7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53" style:family="presentation" style:parent-style-name="Título7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4" style:family="presentation" style:parent-style-name="Título7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5" style:family="presentation" style:parent-style-name="Título7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6" style:family="presentation" style:parent-style-name="Título7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7" style:family="presentation" style:parent-style-name="Título8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58" style:family="presentation" style:parent-style-name="Título8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59" style:family="presentation" style:parent-style-name="Título8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60" style:family="presentation" style:parent-style-name="Título8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1" style:family="presentation" style:parent-style-name="Título8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2" style:family="presentation" style:parent-style-name="Título8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3" style:family="presentation" style:parent-style-name="Título8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4" style:family="presentation" style:parent-style-name="Título9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65" style:family="presentation" style:parent-style-name="Título9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66" style:family="presentation" style:parent-style-name="Título9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67" style:family="presentation" style:parent-style-name="Título9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8" style:family="presentation" style:parent-style-name="Título9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9" style:family="presentation" style:parent-style-name="Título9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0" style:family="presentation" style:parent-style-name="Título9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1" style:family="presentation" style:parent-style-name="Título10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72" style:family="presentation" style:parent-style-name="Título10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73" style:family="presentation" style:parent-style-name="Título10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74" style:family="presentation" style:parent-style-name="Título10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5" style:family="presentation" style:parent-style-name="Título10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6" style:family="presentation" style:parent-style-name="Título10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7" style:family="presentation" style:parent-style-name="Título10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8" style:family="presentation" style:parent-style-name="Título11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79" style:family="presentation" style:parent-style-name="Título11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80" style:family="presentation" style:parent-style-name="Título11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81" style:family="presentation" style:parent-style-name="Título11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2" style:family="presentation" style:parent-style-name="Título11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3" style:family="presentation" style:parent-style-name="Título11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4" style:family="presentation" style:parent-style-name="Título11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5" style:family="presentation" style:parent-style-name="Título12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86" style:family="presentation" style:parent-style-name="Título12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87" style:family="presentation" style:parent-style-name="Título12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88" style:family="presentation" style:parent-style-name="Título12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9" style:family="presentation" style:parent-style-name="Título12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0" style:family="presentation" style:parent-style-name="Título12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1" style:family="presentation" style:parent-style-name="Título12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2" style:family="presentation" style:parent-style-name="Título13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93" style:family="presentation" style:parent-style-name="Título13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94" style:family="presentation" style:parent-style-name="Título13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95" style:family="presentation" style:parent-style-name="Título13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6" style:family="presentation" style:parent-style-name="Título13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7" style:family="presentation" style:parent-style-name="Título13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8" style:family="presentation" style:parent-style-name="Título13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9" style:family="presentation" style:parent-style-name="Título14-backgroundobjects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00" style:family="presentation" style:parent-style-name="Título14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01" style:family="presentation" style:parent-style-name="Título14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02" style:family="presentation" style:parent-style-name="Título14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3" style:family="presentation" style:parent-style-name="Título14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4" style:family="presentation" style:parent-style-name="Título14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5" style:family="presentation" style:parent-style-name="Título14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6" style:family="presentation" style:parent-style-name="Título15-backgroundobjects" style:list-style-name="L4">
      <style:graphic-properties draw:stroke="none" draw:fill="none" draw:fill-color="#cc3300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07" style:family="presentation" style:parent-style-name="Título15-backgroundobjects" style:list-style-name="L4">
      <style:graphic-properties draw:stroke="none" draw:fill="none" draw:fill-color="#cc33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08" style:family="presentation" style:parent-style-name="Título15-backgroundobjects" style:list-style-name="L4">
      <style:graphic-properties draw:stroke="none" draw:fill="none" draw:fill-color="#cc3300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09" style:family="presentation" style:parent-style-name="Título15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0" style:family="presentation" style:parent-style-name="Título15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1" style:family="presentation" style:parent-style-name="Título15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2" style:family="presentation" style:parent-style-name="Título15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3" style:family="presentation" style:parent-style-name="Título16-backgroundobjects" style:list-style-name="L1">
      <style:graphic-properties draw:stroke="none" draw:fill="none" draw:fill-color="#cc3300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14" style:family="presentation" style:parent-style-name="Título16-backgroundobjects" style:list-style-name="L1">
      <style:graphic-properties draw:stroke="none" draw:fill="none" draw:fill-color="#cc33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15" style:family="presentation" style:parent-style-name="Título16-backgroundobjects" style:list-style-name="L1">
      <style:graphic-properties draw:stroke="none" draw:fill="none" draw:fill-color="#cc3300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16" style:family="presentation" style:parent-style-name="Título16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7" style:family="presentation" style:parent-style-name="Título16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8" style:family="presentation" style:parent-style-name="Título16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9" style:family="presentation" style:parent-style-name="Título16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margin-left="0cm" fo:margin-right="0cm" fo:line-height="100%" text:enable-numbering="false" fo:text-indent="0cm"/>
    </style:style>
    <style:style style:name="P7" style:family="paragraph">
      <style:paragraph-properties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text:enable-numbering="false" fo:text-indent="0cm" style:writing-mode="lr-tb"/>
    </style:style>
    <style:style style:name="P12" style:family="paragraph">
      <style:paragraph-properties fo:margin-left="0cm" fo:margin-right="0cm" fo:margin-top="0.308cm" fo:margin-bottom="0cm" text:enable-numbering="false" fo:text-indent="0cm" style:punctuation-wrap="simple" style:line-break="normal" style:writing-mode="lr-tb"/>
    </style:style>
    <style:style style:name="P13" style:family="paragraph">
      <style:paragraph-properties fo:margin-left="0cm" fo:margin-right="0cm" fo:margin-top="0.308cm" fo:margin-bottom="0cm" fo:text-align="center" text:enable-numbering="false" fo:text-indent="0cm" style:punctuation-wrap="simple" style:line-break="normal" style:writing-mode="lr-tb"/>
    </style:style>
    <style:style style:name="P14" style:family="paragraph">
      <style:paragraph-properties fo:margin-left="0cm" fo:margin-right="0cm" fo:margin-top="0.308cm" fo:margin-bottom="0cm" fo:text-align="end" text:enable-numbering="false" fo:text-indent="0cm" style:punctuation-wrap="simple" style:line-break="normal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rebuchet MS'" style:font-family-generic="swiss" style:font-pitch="variable" fo:font-size="16pt" fo:font-weight="bold" style:font-size-asian="16pt" style:font-size-complex="16pt"/>
    </style:style>
    <style:style style:name="T3" style:family="text">
      <style:text-properties fo:font-size="14pt" fo:language="es" fo:country="ES" style:font-size-asian="14pt" style:font-size-complex="14pt"/>
    </style:style>
    <style:style style:name="T4" style:family="text">
      <style:text-properties fo:color="#ffffff" fo:font-family="'Trebuchet MS'" style:font-family-generic="swiss" style:font-pitch="variable" fo:font-size="14pt" fo:font-weight="bold" style:font-size-asian="14pt" style:font-size-complex="14pt"/>
    </style:style>
    <style:style style:name="T5" style:family="text">
      <style:text-properties fo:color="#ffffff" fo:font-family="'Trebuchet MS'" style:font-family-generic="swiss" style:font-pitch="variable" fo:font-size="14pt" style:font-size-asian="14pt" style:font-size-complex="14pt"/>
    </style:style>
    <style:style style:name="T6" style:family="text">
      <style:text-properties fo:color="#ffffff" fo:font-family="'Trebuchet MS'" style:font-family-generic="swiss" style:font-pitch="variable" fo:font-size="14pt" fo:text-shadow="1pt 1pt" style:font-size-asian="14pt" style:font-size-complex="14pt"/>
    </style:style>
    <style:style style:name="T7" style:family="text">
      <style:text-properties fo:font-family="Tango" style:font-pitch="variable" fo:font-size="117pt" fo:font-weight="bold" style:font-family-asian="'Times New Roman'" style:font-family-generic-asian="roman" style:font-pitch-asian="variable" style:font-size-asian="117pt" style:font-family-complex="'Times New Roman'" style:font-family-generic-complex="roman" style:font-pitch-complex="variable" style:font-size-complex="117pt"/>
    </style:style>
    <style:style style:name="T8" style:family="text">
      <style:text-properties fo:color="#ff9900" fo:font-family="African" style:font-pitch="variable" fo:font-size="129pt" style:font-family-asian="'Times New Roman'" style:font-family-generic-asian="roman" style:font-pitch-asian="variable" style:font-size-asian="129pt" style:font-family-complex="'Times New Roman'" style:font-family-generic-complex="roman" style:font-pitch-complex="variable" style:font-size-complex="129pt"/>
    </style:style>
    <style:style style:name="T9" style:family="text">
      <style:text-properties fo:color="#ff9900" fo:font-family="'Trebuchet MS'" style:font-family-generic="swiss" style:font-pitch="variable" fo:font-size="16pt" fo:font-weight="bold" style:font-size-asian="16pt" style:font-size-complex="16pt"/>
    </style:style>
    <style:style style:name="T10" style:family="text">
      <style:text-properties fo:color="#ffffff" fo:font-family="'Lucida Console'" style:font-family-generic="modern" style:font-pitch="fixed" fo:font-size="16pt" fo:font-weight="bold" style:font-size-asian="16pt" style:font-size-complex="16pt"/>
    </style:style>
    <style:style style:name="T11" style:family="text">
      <style:text-properties fo:font-size="12pt" fo:language="es" fo:country="ES" style:font-size-asian="12pt" style:font-size-complex="12pt"/>
    </style:style>
    <style:style style:name="T12" style:family="text">
      <style:text-properties fo:font-family="'Trebuchet MS'" style:font-family-generic="swiss" style:font-pitch="variable" fo:font-weight="bold"/>
    </style:style>
    <style:style style:name="T13" style:family="text">
      <style:text-properties fo:color="#ff9933" fo:font-family="'Trebuchet MS'" style:font-family-generic="swiss" style:font-pitch="variable" fo:font-weight="bold"/>
    </style:style>
    <style:style style:name="T14" style:family="text">
      <style:text-properties fo:color="#ffffff" fo:font-family="'Trebuchet MS'" style:font-family-generic="swiss" style:font-pitch="variable" fo:font-size="16pt" fo:font-weight="bold" style:font-size-asian="16pt" style:font-size-complex="16pt"/>
    </style:style>
    <style:style style:name="T15" style:family="text">
      <style:text-properties fo:color="#990000" fo:font-size="14pt" fo:language="en" fo:country="US" style:font-size-asian="14pt" style:font-size-complex="14pt"/>
    </style:style>
    <style:style style:name="T16" style:family="text">
      <style:text-properties fo:color="#000000" fo:font-size="14pt" fo:language="en" fo:country="US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rebuchet M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99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redeterminado" style:page-layout-name="PM1" draw:style-name="dp1">
      <draw:frame presentation:style-name="Predeterminado-outline1" draw:layer="backgroundobjects" svg:width="22.86cm" svg:height="12.573cm" svg:x="1.301cm" svg:y="4.326cm" presentation:class="outline" presentation:placeholder="true">
        <draw:text-box/>
      </draw:frame>
      <draw:frame presentation:style-name="pr1" draw:text-style-name="P3" draw:layer="backgroundobjects" svg:width="5.927cm" svg:height="1.324cm" svg:x="-0.001cm" svg:y="17.726cm" presentation:class="date-time">
        <draw:text-box>
          <text:p text:style-name="P3"><text:span text:style-name="T2">Victoria Tur</text:span></text:p>
        </draw:text-box>
      </draw:frame>
      <draw:frame presentation:style-name="pr2" draw:text-style-name="P4" draw:layer="backgroundobjects" svg:width="8.044cm" svg:height="1.324cm" svg:x="8.678cm" svg:y="17.347cm" presentation:class="footer">
        <draw:text-box>
          <text:p text:style-name="P4"><text:span text:style-name="T3"><presentation:footer/></text:span></text:p>
        </draw:text-box>
      </draw:frame>
      <draw:frame presentation:style-name="pr3" draw:text-style-name="P5" draw:layer="backgroundobjects" svg:width="5.927cm" svg:height="1.324cm" svg:x="18.202cm" svg:y="17.347cm" presentation:class="page-number">
        <draw:text-box>
          <text:p text:style-name="P5"><text:span text:style-name="T3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4">¿</text:span><text:span text:style-name="T5">!</text:span><text:span text:style-name="T6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7">¿</text:span><text:span text:style-name="T8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5.602cm" svg:height="1.811cm" svg:x="5.499cm" svg:y="-0.197cm">
        <text:p text:style-name="P9"><text:span text:style-name="T9">TEMA 1: Creatividad: Concepto y enfoques de estudio</text:span></text:p>
        <text:p text:style-name="P9"><text:span text:style-name="T10">LECTURAS RECOMENDADAS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4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5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Predeterminado-title" draw:layer="backgroundobjects" svg:width="12.7cm" svg:height="9.526cm" svg:x="3.175cm" svg:y="1.904cm" presentation:class="page"/>
        <draw:frame presentation:style-name="Predeterminado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7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1" style:page-layout-name="PM1" draw:style-name="dp1">
      <draw:frame presentation:style-name="Título1-title" draw:layer="backgroundobjects" svg:width="21.59cm" svg:height="4.084cm" svg:x="1.905cm" svg:y="5.917cm" presentation:class="title" presentation:placeholder="true">
        <draw:text-box/>
      </draw:frame>
      <draw:frame presentation:style-name="pr8" draw:text-style-name="P3" draw:layer="backgroundobjects" svg:width="5.927cm" svg:height="1.324cm" svg:x="1.269cm" svg:y="17.347cm" presentation:class="date-time">
        <draw:text-box>
          <text:p text:style-name="P3"><text:span text:style-name="T12">Victoria Tur</text:span></text:p>
        </draw:text-box>
      </draw:frame>
      <draw:frame presentation:style-name="pr9" draw:text-style-name="P4" draw:layer="backgroundobjects" svg:width="8.044cm" svg:height="1.324cm" svg:x="8.678cm" svg:y="17.347cm" presentation:class="footer">
        <draw:text-box>
          <text:p text:style-name="P4"><text:span text:style-name="T3"><presentation:footer/></text:span></text:p>
        </draw:text-box>
      </draw:frame>
      <draw:frame presentation:style-name="pr10" draw:text-style-name="P5" draw:layer="backgroundobjects" svg:width="5.927cm" svg:height="1.324cm" svg:x="18.202cm" svg:y="17.347cm" presentation:class="page-number">
        <draw:text-box>
          <text:p text:style-name="P5"><text:span text:style-name="T3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4">¿</text:span><text:span text:style-name="T5">!</text:span><text:span text:style-name="T6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7">¿</text:span><text:span text:style-name="T8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frame presentation:style-name="Título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11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12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5.24cm" svg:height="11.431cm" svg:x="1.905cm" svg:y="12.065cm" presentation:class="notes" presentation:placeholder="true">
          <draw:text-box/>
        </draw:frame>
        <draw:frame presentation:style-name="pr13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14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2" style:page-layout-name="PM1" draw:style-name="dp1">
      <draw:frame presentation:style-name="Título2-outline1" draw:layer="backgroundobjects" svg:width="22.86cm" svg:height="12.573cm" svg:x="1.301cm" svg:y="4.326cm" presentation:class="outline" presentation:placeholder="true">
        <draw:text-box/>
      </draw:frame>
      <draw:frame presentation:style-name="pr15" draw:text-style-name="P3" draw:layer="backgroundobjects" svg:width="5.927cm" svg:height="1.324cm" svg:x="-0.001cm" svg:y="17.726cm" presentation:class="date-time">
        <draw:text-box>
          <text:p text:style-name="P3"><text:span text:style-name="T2">Victoria Tur</text:span></text:p>
        </draw:text-box>
      </draw:frame>
      <draw:frame presentation:style-name="pr16" draw:text-style-name="P4" draw:layer="backgroundobjects" svg:width="8.044cm" svg:height="1.324cm" svg:x="8.678cm" svg:y="17.347cm" presentation:class="footer">
        <draw:text-box>
          <text:p text:style-name="P4"><text:span text:style-name="T3"><presentation:footer/></text:span></text:p>
        </draw:text-box>
      </draw:frame>
      <draw:frame presentation:style-name="pr17" draw:text-style-name="P5" draw:layer="backgroundobjects" svg:width="5.927cm" svg:height="1.324cm" svg:x="18.202cm" svg:y="17.347cm" presentation:class="page-number">
        <draw:text-box>
          <text:p text:style-name="P5"><text:span text:style-name="T3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4">¿</text:span><text:span text:style-name="T5">!</text:span><text:span text:style-name="T6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7">¿</text:span><text:span text:style-name="T8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frame presentation:style-name="Título2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18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19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2-title" draw:layer="backgroundobjects" svg:width="12.7cm" svg:height="9.526cm" svg:x="3.175cm" svg:y="1.904cm" presentation:class="page"/>
        <draw:frame presentation:style-name="Título2-notes" draw:layer="backgroundobjects" svg:width="15.24cm" svg:height="11.431cm" svg:x="1.905cm" svg:y="12.065cm" presentation:class="notes" presentation:placeholder="true">
          <draw:text-box/>
        </draw:frame>
        <draw:frame presentation:style-name="pr20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21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3" style:page-layout-name="PM1" draw:style-name="dp1">
      <draw:frame presentation:style-name="Título3-title" draw:layer="backgroundobjects" svg:width="21.59cm" svg:height="4.084cm" svg:x="1.905cm" svg:y="5.917cm" presentation:class="title" presentation:placeholder="true">
        <draw:text-box/>
      </draw:frame>
      <draw:frame presentation:style-name="pr22" draw:text-style-name="P3" draw:layer="backgroundobjects" svg:width="5.927cm" svg:height="1.324cm" svg:x="1.269cm" svg:y="17.347cm" presentation:class="date-time">
        <draw:text-box>
          <text:p text:style-name="P3"><text:span text:style-name="T12">Victoria Tur</text:span></text:p>
        </draw:text-box>
      </draw:frame>
      <draw:frame presentation:style-name="pr23" draw:text-style-name="P4" draw:layer="backgroundobjects" svg:width="8.044cm" svg:height="1.324cm" svg:x="8.678cm" svg:y="17.347cm" presentation:class="footer">
        <draw:text-box>
          <text:p text:style-name="P4"><text:span text:style-name="T3"><presentation:footer/></text:span></text:p>
        </draw:text-box>
      </draw:frame>
      <draw:frame presentation:style-name="pr24" draw:text-style-name="P5" draw:layer="backgroundobjects" svg:width="5.927cm" svg:height="1.324cm" svg:x="18.202cm" svg:y="17.347cm" presentation:class="page-number">
        <draw:text-box>
          <text:p text:style-name="P5"><text:span text:style-name="T3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4">¿</text:span><text:span text:style-name="T5">!</text:span><text:span text:style-name="T6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7">¿</text:span><text:span text:style-name="T8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25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26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3-title" draw:layer="backgroundobjects" svg:width="12.7cm" svg:height="9.526cm" svg:x="3.175cm" svg:y="1.904cm" presentation:class="page"/>
        <draw:frame presentation:style-name="Título3-notes" draw:layer="backgroundobjects" svg:width="15.24cm" svg:height="11.431cm" svg:x="1.905cm" svg:y="12.065cm" presentation:class="notes" presentation:placeholder="true">
          <draw:text-box/>
        </draw:frame>
        <draw:frame presentation:style-name="pr27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28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4" style:page-layout-name="PM1" draw:style-name="dp1">
      <draw:frame presentation:style-name="Título4-outline1" draw:layer="backgroundobjects" svg:width="22.86cm" svg:height="12.573cm" svg:x="1.301cm" svg:y="4.326cm" presentation:class="outline" presentation:placeholder="true">
        <draw:text-box/>
      </draw:frame>
      <draw:frame presentation:style-name="pr29" draw:text-style-name="P3" draw:layer="backgroundobjects" svg:width="5.927cm" svg:height="1.324cm" svg:x="-0.001cm" svg:y="17.726cm" presentation:class="date-time">
        <draw:text-box>
          <text:p text:style-name="P3"><text:span text:style-name="T2">Victoria Tur</text:span></text:p>
        </draw:text-box>
      </draw:frame>
      <draw:frame presentation:style-name="pr30" draw:text-style-name="P4" draw:layer="backgroundobjects" svg:width="8.044cm" svg:height="1.324cm" svg:x="8.678cm" svg:y="17.347cm" presentation:class="footer">
        <draw:text-box>
          <text:p text:style-name="P4"><text:span text:style-name="T3"><presentation:footer/></text:span></text:p>
        </draw:text-box>
      </draw:frame>
      <draw:frame presentation:style-name="pr31" draw:text-style-name="P5" draw:layer="backgroundobjects" svg:width="5.927cm" svg:height="1.324cm" svg:x="18.202cm" svg:y="17.347cm" presentation:class="page-number">
        <draw:text-box>
          <text:p text:style-name="P5"><text:span text:style-name="T3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4">¿</text:span><text:span text:style-name="T5">!</text:span><text:span text:style-name="T6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7">¿</text:span><text:span text:style-name="T8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5.602cm" svg:height="2.073cm" svg:x="5.3cm" svg:y="-0.375cm">
        <text:p text:style-name="P9"><text:span text:style-name="T13">TEMA 9: El proceso creativo: enfoques y etapas</text:span></text:p>
        <text:p text:style-name="P9"><text:span text:style-name="T14">ESQUEMA</text:span></text:p>
        <draw:enhanced-geometry svg:viewBox="0 0 21600 21600" draw:type="mso-spt202" draw:enhanced-path="M 0 0 L 21600 0 21600 21600 0 21600 0 0 Z N"/>
      </draw:custom-shape>
      <draw:frame presentation:style-name="Título4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32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33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4-title" draw:layer="backgroundobjects" svg:width="12.7cm" svg:height="9.526cm" svg:x="3.175cm" svg:y="1.904cm" presentation:class="page"/>
        <draw:frame presentation:style-name="Título4-notes" draw:layer="backgroundobjects" svg:width="15.24cm" svg:height="11.431cm" svg:x="1.905cm" svg:y="12.065cm" presentation:class="notes" presentation:placeholder="true">
          <draw:text-box/>
        </draw:frame>
        <draw:frame presentation:style-name="pr34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35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5" style:page-layout-name="PM1" draw:style-name="dp1">
      <draw:frame presentation:style-name="Título5-title" draw:layer="backgroundobjects" svg:width="21.59cm" svg:height="4.084cm" svg:x="1.905cm" svg:y="5.917cm" presentation:class="title" presentation:placeholder="true">
        <draw:text-box/>
      </draw:frame>
      <draw:frame presentation:style-name="pr36" draw:text-style-name="P3" draw:layer="backgroundobjects" svg:width="5.927cm" svg:height="1.324cm" svg:x="1.269cm" svg:y="17.347cm" presentation:class="date-time">
        <draw:text-box>
          <text:p text:style-name="P3"><text:span text:style-name="T12">Victoria Tur</text:span></text:p>
        </draw:text-box>
      </draw:frame>
      <draw:frame presentation:style-name="pr37" draw:text-style-name="P4" draw:layer="backgroundobjects" svg:width="8.044cm" svg:height="1.324cm" svg:x="8.678cm" svg:y="17.347cm" presentation:class="footer">
        <draw:text-box>
          <text:p text:style-name="P4"><text:span text:style-name="T3"><presentation:footer/></text:span></text:p>
        </draw:text-box>
      </draw:frame>
      <draw:frame presentation:style-name="pr38" draw:text-style-name="P5" draw:layer="backgroundobjects" svg:width="5.927cm" svg:height="1.324cm" svg:x="18.202cm" svg:y="17.347cm" presentation:class="page-number">
        <draw:text-box>
          <text:p text:style-name="P5"><text:span text:style-name="T3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4">¿</text:span><text:span text:style-name="T5">!</text:span><text:span text:style-name="T6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7">¿</text:span><text:span text:style-name="T8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39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40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5-title" draw:layer="backgroundobjects" svg:width="12.7cm" svg:height="9.526cm" svg:x="3.175cm" svg:y="1.904cm" presentation:class="page"/>
        <draw:frame presentation:style-name="Título5-notes" draw:layer="backgroundobjects" svg:width="15.24cm" svg:height="11.431cm" svg:x="1.905cm" svg:y="12.065cm" presentation:class="notes" presentation:placeholder="true">
          <draw:text-box/>
        </draw:frame>
        <draw:frame presentation:style-name="pr41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42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6" style:page-layout-name="PM1" draw:style-name="dp1">
      <draw:frame presentation:style-name="Título6-outline1" draw:layer="backgroundobjects" svg:width="22.86cm" svg:height="12.573cm" svg:x="1.301cm" svg:y="4.326cm" presentation:class="outline" presentation:placeholder="true">
        <draw:text-box/>
      </draw:frame>
      <draw:frame presentation:style-name="pr43" draw:text-style-name="P3" draw:layer="backgroundobjects" svg:width="5.927cm" svg:height="1.324cm" svg:x="-0.001cm" svg:y="17.726cm" presentation:class="date-time">
        <draw:text-box>
          <text:p text:style-name="P3"><text:span text:style-name="T2">Victoria Tur</text:span></text:p>
        </draw:text-box>
      </draw:frame>
      <draw:frame presentation:style-name="pr44" draw:text-style-name="P4" draw:layer="backgroundobjects" svg:width="8.044cm" svg:height="1.324cm" svg:x="8.678cm" svg:y="17.347cm" presentation:class="footer">
        <draw:text-box>
          <text:p text:style-name="P4"><text:span text:style-name="T3"><presentation:footer/></text:span></text:p>
        </draw:text-box>
      </draw:frame>
      <draw:frame presentation:style-name="pr45" draw:text-style-name="P5" draw:layer="backgroundobjects" svg:width="5.927cm" svg:height="1.324cm" svg:x="18.202cm" svg:y="17.347cm" presentation:class="page-number">
        <draw:text-box>
          <text:p text:style-name="P5"><text:span text:style-name="T3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4">¿</text:span><text:span text:style-name="T5">!</text:span><text:span text:style-name="T6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7">¿</text:span><text:span text:style-name="T8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5.602cm" svg:height="2.073cm" svg:x="5.3cm" svg:y="-0.375cm">
        <text:p text:style-name="P9"><text:span text:style-name="T13">TEMA 9: El proceso creativo: enfoques y etapas</text:span></text:p>
        <text:p text:style-name="P9"><text:span text:style-name="T14">LECTURAS RECOMENDADAS</text:span></text:p>
        <draw:enhanced-geometry svg:viewBox="0 0 21600 21600" draw:type="mso-spt202" draw:enhanced-path="M 0 0 L 21600 0 21600 21600 0 21600 0 0 Z N"/>
      </draw:custom-shape>
      <draw:frame presentation:style-name="Título6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46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47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6-title" draw:layer="backgroundobjects" svg:width="12.7cm" svg:height="9.526cm" svg:x="3.175cm" svg:y="1.904cm" presentation:class="page"/>
        <draw:frame presentation:style-name="Título6-notes" draw:layer="backgroundobjects" svg:width="15.24cm" svg:height="11.431cm" svg:x="1.905cm" svg:y="12.065cm" presentation:class="notes" presentation:placeholder="true">
          <draw:text-box/>
        </draw:frame>
        <draw:frame presentation:style-name="pr48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49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7" style:page-layout-name="PM1" draw:style-name="dp1">
      <draw:frame presentation:style-name="Título7-title" draw:layer="backgroundobjects" svg:width="21.59cm" svg:height="4.084cm" svg:x="1.905cm" svg:y="5.917cm" presentation:class="title" presentation:placeholder="true">
        <draw:text-box/>
      </draw:frame>
      <draw:frame presentation:style-name="pr50" draw:text-style-name="P3" draw:layer="backgroundobjects" svg:width="5.927cm" svg:height="1.324cm" svg:x="1.269cm" svg:y="17.347cm" presentation:class="date-time">
        <draw:text-box>
          <text:p text:style-name="P3"><text:span text:style-name="T12">Victoria Tur</text:span></text:p>
        </draw:text-box>
      </draw:frame>
      <draw:frame presentation:style-name="pr51" draw:text-style-name="P4" draw:layer="backgroundobjects" svg:width="8.044cm" svg:height="1.324cm" svg:x="8.678cm" svg:y="17.347cm" presentation:class="footer">
        <draw:text-box>
          <text:p text:style-name="P4"><text:span text:style-name="T3"><presentation:footer/></text:span></text:p>
        </draw:text-box>
      </draw:frame>
      <draw:frame presentation:style-name="pr52" draw:text-style-name="P5" draw:layer="backgroundobjects" svg:width="5.927cm" svg:height="1.324cm" svg:x="18.202cm" svg:y="17.347cm" presentation:class="page-number">
        <draw:text-box>
          <text:p text:style-name="P5"><text:span text:style-name="T3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4">¿</text:span><text:span text:style-name="T5">!</text:span><text:span text:style-name="T6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7">¿</text:span><text:span text:style-name="T8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53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54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7-title" draw:layer="backgroundobjects" svg:width="12.7cm" svg:height="9.526cm" svg:x="3.175cm" svg:y="1.904cm" presentation:class="page"/>
        <draw:frame presentation:style-name="Título7-notes" draw:layer="backgroundobjects" svg:width="15.24cm" svg:height="11.431cm" svg:x="1.905cm" svg:y="12.065cm" presentation:class="notes" presentation:placeholder="true">
          <draw:text-box/>
        </draw:frame>
        <draw:frame presentation:style-name="pr55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56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8" style:page-layout-name="PM1" draw:style-name="dp1">
      <draw:frame presentation:style-name="Título8-outline1" draw:layer="backgroundobjects" svg:width="22.86cm" svg:height="12.573cm" svg:x="1.301cm" svg:y="4.326cm" presentation:class="outline" presentation:placeholder="true">
        <draw:text-box/>
      </draw:frame>
      <draw:frame presentation:style-name="pr57" draw:text-style-name="P3" draw:layer="backgroundobjects" svg:width="5.927cm" svg:height="1.324cm" svg:x="-0.001cm" svg:y="17.726cm" presentation:class="date-time">
        <draw:text-box>
          <text:p text:style-name="P3"><text:span text:style-name="T2">Victoria Tur</text:span></text:p>
        </draw:text-box>
      </draw:frame>
      <draw:frame presentation:style-name="pr58" draw:text-style-name="P4" draw:layer="backgroundobjects" svg:width="8.044cm" svg:height="1.324cm" svg:x="8.678cm" svg:y="17.347cm" presentation:class="footer">
        <draw:text-box>
          <text:p text:style-name="P4"><text:span text:style-name="T3"><presentation:footer/></text:span></text:p>
        </draw:text-box>
      </draw:frame>
      <draw:frame presentation:style-name="pr59" draw:text-style-name="P5" draw:layer="backgroundobjects" svg:width="5.927cm" svg:height="1.324cm" svg:x="18.202cm" svg:y="17.347cm" presentation:class="page-number">
        <draw:text-box>
          <text:p text:style-name="P5"><text:span text:style-name="T3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4">¿</text:span><text:span text:style-name="T5">!</text:span><text:span text:style-name="T6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7">¿</text:span><text:span text:style-name="T8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5.602cm" svg:height="2.073cm" svg:x="5.3cm" svg:y="-0.375cm">
        <text:p text:style-name="P9"><text:span text:style-name="T13">TEMA 9: El proceso creativo: enfoques y etapas</text:span></text:p>
        <text:p text:style-name="P9"><text:span text:style-name="T14">a. Propuestas de explicación</text:span></text:p>
        <draw:enhanced-geometry svg:viewBox="0 0 21600 21600" draw:type="mso-spt202" draw:enhanced-path="M 0 0 L 21600 0 21600 21600 0 21600 0 0 Z N"/>
      </draw:custom-shape>
      <draw:frame presentation:style-name="Título8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60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61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8-title" draw:layer="backgroundobjects" svg:width="12.7cm" svg:height="9.526cm" svg:x="3.175cm" svg:y="1.904cm" presentation:class="page"/>
        <draw:frame presentation:style-name="Título8-notes" draw:layer="backgroundobjects" svg:width="15.24cm" svg:height="11.431cm" svg:x="1.905cm" svg:y="12.065cm" presentation:class="notes" presentation:placeholder="true">
          <draw:text-box/>
        </draw:frame>
        <draw:frame presentation:style-name="pr62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63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9" style:page-layout-name="PM1" draw:style-name="dp1">
      <draw:frame presentation:style-name="Título9-title" draw:layer="backgroundobjects" svg:width="21.59cm" svg:height="4.084cm" svg:x="1.905cm" svg:y="5.917cm" presentation:class="title" presentation:placeholder="true">
        <draw:text-box/>
      </draw:frame>
      <draw:frame presentation:style-name="pr64" draw:text-style-name="P3" draw:layer="backgroundobjects" svg:width="5.927cm" svg:height="1.324cm" svg:x="1.269cm" svg:y="17.347cm" presentation:class="date-time">
        <draw:text-box>
          <text:p text:style-name="P3"><text:span text:style-name="T12">Victoria Tur</text:span></text:p>
        </draw:text-box>
      </draw:frame>
      <draw:frame presentation:style-name="pr65" draw:text-style-name="P4" draw:layer="backgroundobjects" svg:width="8.044cm" svg:height="1.324cm" svg:x="8.678cm" svg:y="17.347cm" presentation:class="footer">
        <draw:text-box>
          <text:p text:style-name="P4"><text:span text:style-name="T3"><presentation:footer/></text:span></text:p>
        </draw:text-box>
      </draw:frame>
      <draw:frame presentation:style-name="pr66" draw:text-style-name="P5" draw:layer="backgroundobjects" svg:width="5.927cm" svg:height="1.324cm" svg:x="18.202cm" svg:y="17.347cm" presentation:class="page-number">
        <draw:text-box>
          <text:p text:style-name="P5"><text:span text:style-name="T3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4">¿</text:span><text:span text:style-name="T5">!</text:span><text:span text:style-name="T6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7">¿</text:span><text:span text:style-name="T8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67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68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9-title" draw:layer="backgroundobjects" svg:width="12.7cm" svg:height="9.526cm" svg:x="3.175cm" svg:y="1.904cm" presentation:class="page"/>
        <draw:frame presentation:style-name="Título9-notes" draw:layer="backgroundobjects" svg:width="15.24cm" svg:height="11.431cm" svg:x="1.905cm" svg:y="12.065cm" presentation:class="notes" presentation:placeholder="true">
          <draw:text-box/>
        </draw:frame>
        <draw:frame presentation:style-name="pr69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70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10" style:page-layout-name="PM1" draw:style-name="dp1">
      <draw:frame presentation:style-name="Título10-outline1" draw:layer="backgroundobjects" svg:width="22.86cm" svg:height="12.573cm" svg:x="1.301cm" svg:y="4.326cm" presentation:class="outline" presentation:placeholder="true">
        <draw:text-box/>
      </draw:frame>
      <draw:frame presentation:style-name="pr71" draw:text-style-name="P3" draw:layer="backgroundobjects" svg:width="5.927cm" svg:height="1.324cm" svg:x="-0.001cm" svg:y="17.726cm" presentation:class="date-time">
        <draw:text-box>
          <text:p text:style-name="P3"><text:span text:style-name="T2">Victoria Tur</text:span></text:p>
        </draw:text-box>
      </draw:frame>
      <draw:frame presentation:style-name="pr72" draw:text-style-name="P4" draw:layer="backgroundobjects" svg:width="8.044cm" svg:height="1.324cm" svg:x="8.678cm" svg:y="17.347cm" presentation:class="footer">
        <draw:text-box>
          <text:p text:style-name="P4"><text:span text:style-name="T3"><presentation:footer/></text:span></text:p>
        </draw:text-box>
      </draw:frame>
      <draw:frame presentation:style-name="pr73" draw:text-style-name="P5" draw:layer="backgroundobjects" svg:width="5.927cm" svg:height="1.324cm" svg:x="18.202cm" svg:y="17.347cm" presentation:class="page-number">
        <draw:text-box>
          <text:p text:style-name="P5"><text:span text:style-name="T3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4">¿</text:span><text:span text:style-name="T5">!</text:span><text:span text:style-name="T6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7">¿</text:span><text:span text:style-name="T8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5.602cm" svg:height="2.073cm" svg:x="5.3cm" svg:y="-0.375cm">
        <text:p text:style-name="P9"><text:span text:style-name="T13">TEMA 9: El proceso creativo: enfoques y etapas</text:span></text:p>
        <text:p text:style-name="P9"><text:span text:style-name="T14">b. Anatomía del proceso creador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74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75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10-title" draw:layer="backgroundobjects" svg:width="12.7cm" svg:height="9.526cm" svg:x="3.175cm" svg:y="1.904cm" presentation:class="page"/>
        <draw:frame presentation:style-name="Título10-notes" draw:layer="backgroundobjects" svg:width="15.24cm" svg:height="11.431cm" svg:x="1.905cm" svg:y="12.065cm" presentation:class="notes" presentation:placeholder="true">
          <draw:text-box/>
        </draw:frame>
        <draw:frame presentation:style-name="pr76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77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11" style:page-layout-name="PM1" draw:style-name="dp1">
      <draw:frame presentation:style-name="Título11-title" draw:layer="backgroundobjects" svg:width="21.59cm" svg:height="4.084cm" svg:x="1.905cm" svg:y="5.917cm" presentation:class="title" presentation:placeholder="true">
        <draw:text-box/>
      </draw:frame>
      <draw:frame presentation:style-name="pr78" draw:text-style-name="P3" draw:layer="backgroundobjects" svg:width="5.927cm" svg:height="1.324cm" svg:x="1.269cm" svg:y="17.347cm" presentation:class="date-time">
        <draw:text-box>
          <text:p text:style-name="P3"><text:span text:style-name="T12">Victoria Tur</text:span></text:p>
        </draw:text-box>
      </draw:frame>
      <draw:frame presentation:style-name="pr79" draw:text-style-name="P4" draw:layer="backgroundobjects" svg:width="8.044cm" svg:height="1.324cm" svg:x="8.678cm" svg:y="17.347cm" presentation:class="footer">
        <draw:text-box>
          <text:p text:style-name="P4"><text:span text:style-name="T3"><presentation:footer/></text:span></text:p>
        </draw:text-box>
      </draw:frame>
      <draw:frame presentation:style-name="pr80" draw:text-style-name="P5" draw:layer="backgroundobjects" svg:width="5.927cm" svg:height="1.324cm" svg:x="18.202cm" svg:y="17.347cm" presentation:class="page-number">
        <draw:text-box>
          <text:p text:style-name="P5"><text:span text:style-name="T3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4">¿</text:span><text:span text:style-name="T5">!</text:span><text:span text:style-name="T6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7">¿</text:span><text:span text:style-name="T8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81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82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11-title" draw:layer="backgroundobjects" svg:width="12.7cm" svg:height="9.526cm" svg:x="3.175cm" svg:y="1.904cm" presentation:class="page"/>
        <draw:frame presentation:style-name="Título11-notes" draw:layer="backgroundobjects" svg:width="15.24cm" svg:height="11.431cm" svg:x="1.905cm" svg:y="12.065cm" presentation:class="notes" presentation:placeholder="true">
          <draw:text-box/>
        </draw:frame>
        <draw:frame presentation:style-name="pr83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84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12" style:page-layout-name="PM1" draw:style-name="dp1">
      <draw:frame presentation:style-name="Título12-outline1" draw:layer="backgroundobjects" svg:width="22.86cm" svg:height="12.573cm" svg:x="1.301cm" svg:y="4.326cm" presentation:class="outline" presentation:placeholder="true">
        <draw:text-box/>
      </draw:frame>
      <draw:frame presentation:style-name="pr85" draw:text-style-name="P3" draw:layer="backgroundobjects" svg:width="5.927cm" svg:height="1.324cm" svg:x="-0.001cm" svg:y="17.726cm" presentation:class="date-time">
        <draw:text-box>
          <text:p text:style-name="P3"><text:span text:style-name="T2">Victoria Tur</text:span></text:p>
        </draw:text-box>
      </draw:frame>
      <draw:frame presentation:style-name="pr86" draw:text-style-name="P4" draw:layer="backgroundobjects" svg:width="8.044cm" svg:height="1.324cm" svg:x="8.678cm" svg:y="17.347cm" presentation:class="footer">
        <draw:text-box>
          <text:p text:style-name="P4"><text:span text:style-name="T3"><presentation:footer/></text:span></text:p>
        </draw:text-box>
      </draw:frame>
      <draw:frame presentation:style-name="pr87" draw:text-style-name="P5" draw:layer="backgroundobjects" svg:width="5.927cm" svg:height="1.324cm" svg:x="18.202cm" svg:y="17.347cm" presentation:class="page-number">
        <draw:text-box>
          <text:p text:style-name="P5"><text:span text:style-name="T3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4">¿</text:span><text:span text:style-name="T5">!</text:span><text:span text:style-name="T6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7">¿</text:span><text:span text:style-name="T8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5.602cm" svg:height="1.811cm" svg:x="5.499cm" svg:y="-0.197cm">
        <text:p text:style-name="P9"><text:span text:style-name="T9">TEMA 1: Creatividad: Concepto y enfoques de estudio</text:span></text:p>
        <text:p text:style-name="P9"><text:span text:style-name="T10">I.1.A CONCEPTOS ASOCIADOS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88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89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12-title" draw:layer="backgroundobjects" svg:width="12.7cm" svg:height="9.526cm" svg:x="3.175cm" svg:y="1.904cm" presentation:class="page"/>
        <draw:frame presentation:style-name="Título12-notes" draw:layer="backgroundobjects" svg:width="15.24cm" svg:height="11.431cm" svg:x="1.905cm" svg:y="12.065cm" presentation:class="notes" presentation:placeholder="true">
          <draw:text-box/>
        </draw:frame>
        <draw:frame presentation:style-name="pr90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91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13" style:page-layout-name="PM1" draw:style-name="dp1">
      <draw:frame presentation:style-name="Título13-title" draw:layer="backgroundobjects" svg:width="21.59cm" svg:height="4.084cm" svg:x="1.905cm" svg:y="5.917cm" presentation:class="title" presentation:placeholder="true">
        <draw:text-box/>
      </draw:frame>
      <draw:frame presentation:style-name="pr92" draw:text-style-name="P3" draw:layer="backgroundobjects" svg:width="5.927cm" svg:height="1.324cm" svg:x="1.269cm" svg:y="17.347cm" presentation:class="date-time">
        <draw:text-box>
          <text:p text:style-name="P3"><text:span text:style-name="T12">Victoria Tur</text:span></text:p>
        </draw:text-box>
      </draw:frame>
      <draw:frame presentation:style-name="pr93" draw:text-style-name="P4" draw:layer="backgroundobjects" svg:width="8.044cm" svg:height="1.324cm" svg:x="8.678cm" svg:y="17.347cm" presentation:class="footer">
        <draw:text-box>
          <text:p text:style-name="P4"><text:span text:style-name="T3"><presentation:footer/></text:span></text:p>
        </draw:text-box>
      </draw:frame>
      <draw:frame presentation:style-name="pr94" draw:text-style-name="P5" draw:layer="backgroundobjects" svg:width="5.927cm" svg:height="1.324cm" svg:x="18.202cm" svg:y="17.347cm" presentation:class="page-number">
        <draw:text-box>
          <text:p text:style-name="P5"><text:span text:style-name="T3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4">¿</text:span><text:span text:style-name="T5">!</text:span><text:span text:style-name="T6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7">¿</text:span><text:span text:style-name="T8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95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96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13-title" draw:layer="backgroundobjects" svg:width="12.7cm" svg:height="9.526cm" svg:x="3.175cm" svg:y="1.904cm" presentation:class="page"/>
        <draw:frame presentation:style-name="Título13-notes" draw:layer="backgroundobjects" svg:width="15.24cm" svg:height="11.431cm" svg:x="1.905cm" svg:y="12.065cm" presentation:class="notes" presentation:placeholder="true">
          <draw:text-box/>
        </draw:frame>
        <draw:frame presentation:style-name="pr97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98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14" style:page-layout-name="PM1" draw:style-name="dp1">
      <draw:frame presentation:style-name="Título14-title" draw:layer="backgroundobjects" svg:width="22.86cm" svg:height="3.985cm" svg:x="1.27cm" svg:y="0.358cm" presentation:class="title" presentation:placeholder="true">
        <draw:text-box/>
      </draw:frame>
      <draw:frame presentation:style-name="Título14-outline1" draw:layer="backgroundobjects" svg:width="22.86cm" svg:height="12.573cm" svg:x="1.27cm" svg:y="4.445cm" presentation:class="outline" presentation:placeholder="true">
        <draw:text-box/>
      </draw:frame>
      <draw:frame presentation:style-name="pr99" draw:text-style-name="P11" draw:layer="backgroundobjects" svg:width="5.927cm" svg:height="1.324cm" svg:x="1.269cm" svg:y="17.347cm" presentation:class="date-time">
        <draw:text-box>
          <text:p text:style-name="P11"><text:span text:style-name="T3"><presentation:date-time/></text:span></text:p>
        </draw:text-box>
      </draw:frame>
      <draw:frame presentation:style-name="pr100" draw:text-style-name="P4" draw:layer="backgroundobjects" svg:width="8.044cm" svg:height="1.324cm" svg:x="8.678cm" svg:y="17.347cm" presentation:class="footer">
        <draw:text-box>
          <text:p text:style-name="P4"><text:span text:style-name="T3"><presentation:footer/></text:span></text:p>
        </draw:text-box>
      </draw:frame>
      <draw:frame presentation:style-name="pr101" draw:text-style-name="P5" draw:layer="backgroundobjects" svg:width="5.927cm" svg:height="1.324cm" svg:x="18.202cm" svg:y="17.347cm" presentation:class="page-number">
        <draw:text-box>
          <text:p text:style-name="P5"><text:span text:style-name="T3"><text:page-number>&lt;número&gt;</text:page-number></text:span></text:p>
        </draw:text-box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102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103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14-title" draw:layer="backgroundobjects" svg:width="12.7cm" svg:height="9.526cm" svg:x="3.175cm" svg:y="1.904cm" presentation:class="page"/>
        <draw:frame presentation:style-name="Título14-notes" draw:layer="backgroundobjects" svg:width="15.24cm" svg:height="11.431cm" svg:x="1.905cm" svg:y="12.065cm" presentation:class="notes" presentation:placeholder="true">
          <draw:text-box/>
        </draw:frame>
        <draw:frame presentation:style-name="pr104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105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15" style:page-layout-name="PM1" draw:style-name="dp1">
      <draw:g>
        <draw:g>
          <draw:custom-shape draw:style-name="gr8" draw:text-style-name="P7" draw:layer="backgroundobjects" svg:width="2.063cm" svg:height="25.334cm" svg:x="0.482cm" svg:y="-3.192cm">
            <text:p/>
            <draw:enhanced-geometry svg:viewBox="0 0 1000 720" draw:mirror-horizontal="true" draw:type="non-primitive" draw:enhanced-path="M 0 0 L 0 720 1000 720 1000 0 0 0 Z N"/>
          </draw:custom-shape>
          <draw:custom-shape draw:style-name="gr9" draw:text-style-name="P7" draw:layer="backgroundobjects" svg:width="2.063cm" svg:height="1.857cm" svg:x="0.482cm" svg:y="3.096cm">
            <text:p/>
            <draw:enhanced-geometry svg:viewBox="0 0 624 317" draw:mirror-horizontal="true" draw:type="non-primitive" draw:enhanced-path="M 0 0 C 0 0 0 272 0 272 432 224 520 317 624 272 L 624 0 0 0 Z N"/>
          </draw:custom-shape>
          <draw:custom-shape draw:style-name="gr10" draw:text-style-name="P7" draw:layer="backgroundobjects" svg:width="2.063cm" svg:height="1.861cm" svg:x="0.482cm" svg:y="1.593cm">
            <text:p/>
            <draw:enhanced-geometry svg:viewBox="0 0 624 317" draw:mirror-horizontal="true" draw:type="non-primitive" draw:enhanced-path="M 0 0 L 0 272 C 104 317 432 240 624 272 L 624 0 0 0"/>
          </draw:custom-shape>
          <draw:custom-shape draw:style-name="gr9" draw:text-style-name="P7" draw:layer="backgroundobjects" svg:width="2.063cm" svg:height="1.125cm" svg:x="0.482cm" svg:y="-2.623cm">
            <text:p/>
            <draw:enhanced-geometry svg:viewBox="0 0 624 370" draw:mirror-horizontal="true" draw:type="non-primitive" draw:enhanced-path="M 0 53 L 0 325 C 104 370 520 370 624 325 L 624 53 C 584 0 488 8 384 8 280 8 80 44 0 53 Z N"/>
          </draw:custom-shape>
          <draw:custom-shape draw:style-name="gr11" draw:text-style-name="P7" draw:layer="backgroundobjects" svg:width="2.063cm" svg:height="1.296cm" svg:x="0.482cm" svg:y="0.473cm">
            <text:p/>
            <draw:enhanced-geometry svg:viewBox="0 0 624 317" draw:mirror-horizontal="true" draw:type="non-primitive" draw:enhanced-path="M 0 0 L 0 272 C 104 317 520 317 624 272 L 624 0 C 240 42 130 0 0 0 Z N"/>
          </draw:custom-shape>
          <draw:custom-shape draw:style-name="gr12" draw:text-style-name="P7" draw:layer="backgroundobjects" svg:width="2.063cm" svg:height="1.596cm" svg:x="0.482cm" svg:y="-0.656cm">
            <text:p/>
            <draw:enhanced-geometry svg:viewBox="0 0 624 272" draw:mirror-horizontal="true" draw:type="non-primitive" draw:enhanced-path="M 0 0 C 0 0 0 272 0 272 96 240 136 240 240 240 344 240 528 272 624 272 L 624 0 0 0"/>
          </draw:custom-shape>
          <draw:custom-shape draw:style-name="gr13" draw:text-style-name="P7" draw:layer="backgroundobjects" svg:width="2.089cm" svg:height="1.389cm" svg:x="0.482cm" svg:y="-1.798cm">
            <text:p/>
            <draw:enhanced-geometry svg:viewBox="0 0 632 362" draw:mirror-horizontal="true" draw:type="non-primitive" draw:enhanced-path="M 8 45 L 8 317 C 48 362 144 317 248 317 352 317 568 362 632 317 L 632 45 C 544 0 208 45 104 45 0 45 28 45 8 45 Z N"/>
          </draw:custom-shape>
          <draw:custom-shape draw:style-name="gr9" draw:text-style-name="P7" draw:layer="backgroundobjects" svg:width="2.063cm" svg:height="1.856cm" svg:x="0.465cm" svg:y="11.422cm">
            <text:p/>
            <draw:enhanced-geometry svg:viewBox="0 0 624 317" draw:mirror-horizontal="true" draw:type="non-primitive" draw:enhanced-path="M 0 0 C 0 0 0 272 0 272 432 224 520 317 624 272 L 624 0 0 0 Z N"/>
          </draw:custom-shape>
          <draw:custom-shape draw:style-name="gr11" draw:text-style-name="P7" draw:layer="backgroundobjects" svg:width="2.063cm" svg:height="1.861cm" svg:x="0.465cm" svg:y="9.918cm">
            <text:p/>
            <draw:enhanced-geometry svg:viewBox="0 0 624 317" draw:mirror-horizontal="true" draw:type="non-primitive" draw:enhanced-path="M 0 0 L 0 272 C 104 317 432 240 624 272 L 624 0 0 0"/>
          </draw:custom-shape>
          <draw:custom-shape draw:style-name="gr13" draw:text-style-name="P7" draw:layer="backgroundobjects" svg:width="2.063cm" svg:height="1.125cm" svg:x="0.465cm" svg:y="5.698cm">
            <text:p/>
            <draw:enhanced-geometry svg:viewBox="0 0 624 370" draw:mirror-horizontal="true" draw:type="non-primitive" draw:enhanced-path="M 0 53 L 0 325 C 104 370 520 370 624 325 L 624 53 C 584 0 488 8 384 8 280 8 80 44 0 53 Z N"/>
          </draw:custom-shape>
          <draw:custom-shape draw:style-name="gr10" draw:text-style-name="P7" draw:layer="backgroundobjects" svg:width="2.063cm" svg:height="1.296cm" svg:x="0.465cm" svg:y="8.794cm">
            <text:p/>
            <draw:enhanced-geometry svg:viewBox="0 0 624 317" draw:mirror-horizontal="true" draw:type="non-primitive" draw:enhanced-path="M 0 0 L 0 272 C 104 317 520 317 624 272 L 624 0 C 240 42 130 0 0 0 Z N"/>
          </draw:custom-shape>
          <draw:custom-shape draw:style-name="gr12" draw:text-style-name="P7" draw:layer="backgroundobjects" svg:width="2.063cm" svg:height="1.592cm" svg:x="0.465cm" svg:y="7.669cm">
            <text:p/>
            <draw:enhanced-geometry svg:viewBox="0 0 624 272" draw:mirror-horizontal="true" draw:type="non-primitive" draw:enhanced-path="M 0 0 C 0 0 0 272 0 272 96 240 136 240 240 240 344 240 528 272 624 272 L 624 0 0 0"/>
          </draw:custom-shape>
          <draw:custom-shape draw:style-name="gr14" draw:text-style-name="P7" draw:layer="backgroundobjects" svg:width="2.089cm" svg:height="1.393cm" svg:x="0.465cm" svg:y="6.523cm">
            <text:p/>
            <draw:enhanced-geometry svg:viewBox="0 0 632 362" draw:mirror-horizontal="true" draw:type="non-primitive" draw:enhanced-path="M 8 45 L 8 317 C 48 362 144 317 248 317 352 317 568 362 632 317 L 632 45 C 544 0 208 45 104 45 0 45 28 45 8 45 Z N"/>
          </draw:custom-shape>
          <draw:custom-shape draw:style-name="gr14" draw:text-style-name="P7" draw:layer="backgroundobjects" svg:width="2.063cm" svg:height="1.856cm" svg:x="0.482cm" svg:y="15.241cm">
            <text:p/>
            <draw:enhanced-geometry svg:viewBox="0 0 624 317" draw:mirror-horizontal="true" draw:type="non-primitive" draw:enhanced-path="M 0 0 C 0 0 0 272 0 272 432 224 520 317 624 272 L 624 0 0 0 Z N"/>
          </draw:custom-shape>
          <draw:custom-shape draw:style-name="gr13" draw:text-style-name="P7" draw:layer="backgroundobjects" svg:width="2.063cm" svg:height="1.861cm" svg:x="0.482cm" svg:y="13.737cm">
            <text:p/>
            <draw:enhanced-geometry svg:viewBox="0 0 624 317" draw:mirror-horizontal="true" draw:type="non-primitive" draw:enhanced-path="M 0 0 L 0 272 C 104 317 432 240 624 272 L 624 0 0 0"/>
          </draw:custom-shape>
          <draw:custom-shape draw:style-name="gr10" draw:text-style-name="P7" draw:layer="backgroundobjects" svg:width="2.063cm" svg:height="1.124cm" svg:x="0.465cm" svg:y="17.843cm">
            <text:p/>
            <draw:enhanced-geometry svg:viewBox="0 0 624 370" draw:mirror-horizontal="true" draw:type="non-primitive" draw:enhanced-path="M 0 53 L 0 325 C 104 370 520 370 624 325 L 624 53 C 584 0 488 8 384 8 280 8 80 44 0 53 Z N"/>
          </draw:custom-shape>
          <draw:custom-shape draw:style-name="gr11" draw:text-style-name="P7" draw:layer="backgroundobjects" svg:width="1.283cm" svg:height="2.066cm" draw:transform="rotate (-1.57079632679579) translate (2.532cm 20.934cm)">
            <text:p/>
            <draw:enhanced-geometry svg:viewBox="0 0 291 625" draw:mirror-horizontal="true" draw:type="non-primitive" draw:enhanced-path="M 0 624 L 291 625 291 6 0 0 C 39 384 0 494 0 624 Z N"/>
          </draw:custom-shape>
          <draw:custom-shape draw:style-name="gr12" draw:text-style-name="P7" draw:layer="backgroundobjects" svg:width="2.063cm" svg:height="1.592cm" svg:x="0.465cm" svg:y="19.814cm">
            <text:p/>
            <draw:enhanced-geometry svg:viewBox="0 0 624 272" draw:mirror-horizontal="true" draw:type="non-primitive" draw:enhanced-path="M 0 0 C 0 0 0 272 0 272 96 240 136 240 240 240 344 240 528 272 624 272 L 624 0 0 0"/>
          </draw:custom-shape>
          <draw:custom-shape draw:style-name="gr13" draw:text-style-name="P7" draw:layer="backgroundobjects" svg:width="2.089cm" svg:height="1.394cm" svg:x="0.465cm" svg:y="18.667cm">
            <text:p/>
            <draw:enhanced-geometry svg:viewBox="0 0 632 362" draw:mirror-horizontal="true" draw:type="non-primitive" draw:enhanced-path="M 8 45 L 8 317 C 48 362 144 317 248 317 352 317 568 362 632 317 L 632 45 C 544 0 208 45 104 45 0 45 28 45 8 45 Z N"/>
          </draw:custom-shape>
        </draw:g>
        <draw:custom-shape draw:style-name="gr15" draw:text-style-name="P7" draw:layer="backgroundobjects" svg:width="19.05cm" svg:height="1.817cm" draw:transform="rotate (-1.57079632679579) translate (1.812cm -0.013cm)">
          <text:p/>
          <draw:enhanced-geometry svg:viewBox="0 0 5762 385" draw:mirror-horizontal="true" draw:type="non-primitive" draw:enhanced-path="M 0 196 C 1667 385 2275 93 5762 188 L 5762 4 0 0 0 196"/>
        </draw:custom-shape>
        <draw:custom-shape draw:style-name="gr16" draw:text-style-name="P7" draw:layer="backgroundobjects" svg:width="19.045cm" svg:height="0.834cm" draw:transform="rotate (-1.57079632679579) translate (2.955cm -0.013cm)">
          <text:p/>
          <draw:enhanced-geometry svg:viewBox="0 0 5761 189" draw:mirror-horizontal="true" draw:type="non-primitive" draw:enhanced-path="M 0 28 C 961 0 4971 161 5761 0 L 5761 189 1 189 0 28"/>
        </draw:custom-shape>
      </draw:g>
      <draw:frame presentation:style-name="Título15-title" draw:layer="backgroundobjects" svg:width="21.59cm" svg:height="3.985cm" svg:x="3.259cm" svg:y="0.865cm" presentation:class="title" presentation:placeholder="true">
        <draw:text-box/>
      </draw:frame>
      <draw:frame presentation:style-name="Título15-outline1" draw:layer="backgroundobjects" svg:width="21.59cm" svg:height="11.765cm" svg:x="3.259cm" svg:y="5.503cm" presentation:class="outline" presentation:placeholder="true">
        <draw:text-box/>
      </draw:frame>
      <draw:frame presentation:style-name="pr106" draw:text-style-name="P12" draw:layer="backgroundobjects" svg:width="5.291cm" svg:height="1.271cm" svg:x="3.258cm" svg:y="17.405cm" presentation:class="date-time">
        <draw:text-box>
          <text:p text:style-name="P12"><text:span text:style-name="T15"><presentation:date-time/></text:span></text:p>
        </draw:text-box>
      </draw:frame>
      <draw:frame presentation:style-name="pr107" draw:text-style-name="P13" draw:layer="backgroundobjects" svg:width="8.044cm" svg:height="1.271cm" svg:x="9.948cm" svg:y="17.357cm" presentation:class="footer">
        <draw:text-box>
          <text:p text:style-name="P13"><text:span text:style-name="T15"><presentation:footer/></text:span></text:p>
        </draw:text-box>
      </draw:frame>
      <draw:frame presentation:style-name="pr108" draw:text-style-name="P14" draw:layer="backgroundobjects" svg:width="5.292cm" svg:height="1.271cm" svg:x="19.473cm" svg:y="17.357cm" presentation:class="page-number">
        <draw:text-box>
          <text:p text:style-name="P14"><text:span text:style-name="T15"><text:page-number>&lt;número&gt;</text:page-number></text:span></text:p>
        </draw:text-box>
      </draw:frame>
      <draw:custom-shape draw:style-name="gr17" draw:text-style-name="P7" draw:layer="backgroundobjects" svg:width="0.512cm" svg:height="1.61cm" svg:x="12.444cm" svg:y="8.722cm">
        <text:p/>
        <draw:enhanced-geometry svg:viewBox="0 0 21600 21600" draw:type="rectangle" draw:enhanced-path="M 0 0 L 21600 0 21600 21600 0 21600 0 0 Z N"/>
      </draw:custom-shape>
      <draw:custom-shape draw:style-name="gr17" draw:text-style-name="P7" draw:layer="backgroundobjects" svg:width="0.512cm" svg:height="1.61cm" svg:x="24.302cm" svg:y="0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109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110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15-title" draw:layer="backgroundobjects" svg:width="12.7cm" svg:height="9.526cm" svg:x="3.175cm" svg:y="1.904cm" presentation:class="page"/>
        <draw:frame presentation:style-name="Título15-notes" draw:layer="backgroundobjects" svg:width="15.24cm" svg:height="11.431cm" svg:x="1.905cm" svg:y="12.065cm" presentation:class="notes" presentation:placeholder="true">
          <draw:text-box/>
        </draw:frame>
        <draw:frame presentation:style-name="pr111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112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16" style:page-layout-name="PM1" draw:style-name="dp1">
      <draw:g>
        <draw:g>
          <draw:custom-shape draw:style-name="gr8" draw:text-style-name="P7" draw:layer="backgroundobjects" svg:width="2.752cm" svg:height="25.334cm" draw:transform="rotate (1.5707963267946) translate (0.065cm 9.666cm)">
            <text:p/>
            <draw:enhanced-geometry svg:viewBox="0 0 1000 720" draw:mirror-horizontal="true" draw:type="non-primitive" draw:enhanced-path="M 0 0 L 0 720 1000 720 1000 0 0 0 Z N"/>
          </draw:custom-shape>
          <draw:custom-shape draw:style-name="gr9" draw:text-style-name="P7" draw:layer="backgroundobjects" svg:width="2.752cm" svg:height="1.857cm" draw:transform="rotate (1.5707963267946) translate (17.251cm 9.666cm)">
            <text:p/>
            <draw:enhanced-geometry svg:viewBox="0 0 624 317" draw:mirror-horizontal="true" draw:type="non-primitive" draw:enhanced-path="M 0 0 C 0 0 0 272 0 272 432 224 520 317 624 272 L 624 0 0 0 Z N"/>
          </draw:custom-shape>
          <draw:custom-shape draw:style-name="gr10" draw:text-style-name="P7" draw:layer="backgroundobjects" svg:width="2.752cm" svg:height="1.861cm" draw:transform="rotate (1.5707963267946) translate (18.75cm 9.666cm)">
            <text:p/>
            <draw:enhanced-geometry svg:viewBox="0 0 624 317" draw:mirror-horizontal="true" draw:type="non-primitive" draw:enhanced-path="M 0 0 L 0 272 C 104 317 432 240 624 272 L 624 0 0 0"/>
          </draw:custom-shape>
          <draw:custom-shape draw:style-name="gr9" draw:text-style-name="P7" draw:layer="backgroundobjects" svg:width="2.752cm" svg:height="1.125cm" draw:transform="rotate (1.5707963267946) translate (23.702cm 9.666cm)">
            <text:p/>
            <draw:enhanced-geometry svg:viewBox="0 0 624 370" draw:mirror-horizontal="true" draw:type="non-primitive" draw:enhanced-path="M 0 53 L 0 325 C 104 370 520 370 624 325 L 624 53 C 584 0 488 8 384 8 280 8 80 44 0 53 Z N"/>
          </draw:custom-shape>
          <draw:custom-shape draw:style-name="gr11" draw:text-style-name="P7" draw:layer="backgroundobjects" svg:width="2.752cm" svg:height="1.296cm" draw:transform="rotate (1.5707963267946) translate (20.438cm 9.666cm)">
            <text:p/>
            <draw:enhanced-geometry svg:viewBox="0 0 624 317" draw:mirror-horizontal="true" draw:type="non-primitive" draw:enhanced-path="M 0 0 L 0 272 C 104 317 520 317 624 272 L 624 0 C 240 42 130 0 0 0 Z N"/>
          </draw:custom-shape>
          <draw:custom-shape draw:style-name="gr12" draw:text-style-name="P7" draw:layer="backgroundobjects" svg:width="2.752cm" svg:height="1.596cm" draw:transform="rotate (1.5707963267946) translate (21.267cm 9.666cm)">
            <text:p/>
            <draw:enhanced-geometry svg:viewBox="0 0 624 272" draw:mirror-horizontal="true" draw:type="non-primitive" draw:enhanced-path="M 0 0 C 0 0 0 272 0 272 96 240 136 240 240 240 344 240 528 272 624 272 L 624 0 0 0"/>
          </draw:custom-shape>
          <draw:custom-shape draw:style-name="gr13" draw:text-style-name="P7" draw:layer="backgroundobjects" svg:width="2.787cm" svg:height="1.389cm" draw:transform="rotate (1.5707963267946) translate (22.613cm 9.7cm)">
            <text:p/>
            <draw:enhanced-geometry svg:viewBox="0 0 632 362" draw:mirror-horizontal="true" draw:type="non-primitive" draw:enhanced-path="M 8 45 L 8 317 C 48 362 144 317 248 317 352 317 568 362 632 317 L 632 45 C 544 0 208 45 104 45 0 45 28 45 8 45 Z N"/>
          </draw:custom-shape>
          <draw:custom-shape draw:style-name="gr9" draw:text-style-name="P7" draw:layer="backgroundobjects" svg:width="2.752cm" svg:height="1.856cm" draw:transform="rotate (1.5707963267946) translate (8.929cm 9.644cm)">
            <text:p/>
            <draw:enhanced-geometry svg:viewBox="0 0 624 317" draw:mirror-horizontal="true" draw:type="non-primitive" draw:enhanced-path="M 0 0 C 0 0 0 272 0 272 432 224 520 317 624 272 L 624 0 0 0 Z N"/>
          </draw:custom-shape>
          <draw:custom-shape draw:style-name="gr11" draw:text-style-name="P7" draw:layer="backgroundobjects" svg:width="2.752cm" svg:height="1.861cm" draw:transform="rotate (1.5707963267946) translate (10.425cm 9.644cm)">
            <text:p/>
            <draw:enhanced-geometry svg:viewBox="0 0 624 317" draw:mirror-horizontal="true" draw:type="non-primitive" draw:enhanced-path="M 0 0 L 0 272 C 104 317 432 240 624 272 L 624 0 0 0"/>
          </draw:custom-shape>
          <draw:custom-shape draw:style-name="gr13" draw:text-style-name="P7" draw:layer="backgroundobjects" svg:width="2.752cm" svg:height="1.125cm" draw:transform="rotate (1.5707963267946) translate (15.381cm 9.644cm)">
            <text:p/>
            <draw:enhanced-geometry svg:viewBox="0 0 624 370" draw:mirror-horizontal="true" draw:type="non-primitive" draw:enhanced-path="M 0 53 L 0 325 C 104 370 520 370 624 325 L 624 53 C 584 0 488 8 384 8 280 8 80 44 0 53 Z N"/>
          </draw:custom-shape>
          <draw:custom-shape draw:style-name="gr10" draw:text-style-name="P7" draw:layer="backgroundobjects" svg:width="2.752cm" svg:height="1.296cm" draw:transform="rotate (1.5707963267946) translate (12.117cm 9.644cm)">
            <text:p/>
            <draw:enhanced-geometry svg:viewBox="0 0 624 317" draw:mirror-horizontal="true" draw:type="non-primitive" draw:enhanced-path="M 0 0 L 0 272 C 104 317 520 317 624 272 L 624 0 C 240 42 130 0 0 0 Z N"/>
          </draw:custom-shape>
          <draw:custom-shape draw:style-name="gr12" draw:text-style-name="P7" draw:layer="backgroundobjects" svg:width="2.752cm" svg:height="1.592cm" draw:transform="rotate (1.5707963267946) translate (12.946cm 9.644cm)">
            <text:p/>
            <draw:enhanced-geometry svg:viewBox="0 0 624 272" draw:mirror-horizontal="true" draw:type="non-primitive" draw:enhanced-path="M 0 0 C 0 0 0 272 0 272 96 240 136 240 240 240 344 240 528 272 624 272 L 624 0 0 0"/>
          </draw:custom-shape>
          <draw:custom-shape draw:style-name="gr14" draw:text-style-name="P7" draw:layer="backgroundobjects" svg:width="2.787cm" svg:height="1.393cm" draw:transform="rotate (1.5707963267946) translate (14.288cm 9.678cm)">
            <text:p/>
            <draw:enhanced-geometry svg:viewBox="0 0 632 362" draw:mirror-horizontal="true" draw:type="non-primitive" draw:enhanced-path="M 8 45 L 8 317 C 48 362 144 317 248 317 352 317 568 362 632 317 L 632 45 C 544 0 208 45 104 45 0 45 28 45 8 45 Z N"/>
          </draw:custom-shape>
          <draw:custom-shape draw:style-name="gr14" draw:text-style-name="P7" draw:layer="backgroundobjects" svg:width="2.752cm" svg:height="1.856cm" draw:transform="rotate (1.5707963267946) translate (5.11cm 9.666cm)">
            <text:p/>
            <draw:enhanced-geometry svg:viewBox="0 0 624 317" draw:mirror-horizontal="true" draw:type="non-primitive" draw:enhanced-path="M 0 0 C 0 0 0 272 0 272 432 224 520 317 624 272 L 624 0 0 0 Z N"/>
          </draw:custom-shape>
          <draw:custom-shape draw:style-name="gr13" draw:text-style-name="P7" draw:layer="backgroundobjects" svg:width="2.752cm" svg:height="1.861cm" draw:transform="rotate (1.5707963267946) translate (6.606cm 9.666cm)">
            <text:p/>
            <draw:enhanced-geometry svg:viewBox="0 0 624 317" draw:mirror-horizontal="true" draw:type="non-primitive" draw:enhanced-path="M 0 0 L 0 272 C 104 317 432 240 624 272 L 624 0 0 0"/>
          </draw:custom-shape>
          <draw:custom-shape draw:style-name="gr10" draw:text-style-name="P7" draw:layer="backgroundobjects" svg:width="2.752cm" svg:height="1.124cm" draw:transform="rotate (1.5707963267946) translate (3.24cm 9.644cm)">
            <text:p/>
            <draw:enhanced-geometry svg:viewBox="0 0 624 370" draw:mirror-horizontal="true" draw:type="non-primitive" draw:enhanced-path="M 0 53 L 0 325 C 104 370 520 370 624 325 L 624 53 C 584 0 488 8 384 8 280 8 80 44 0 53 Z N"/>
          </draw:custom-shape>
          <draw:custom-shape draw:style-name="gr11" draw:text-style-name="P7" draw:layer="backgroundobjects" svg:width="1.283cm" svg:height="2.756cm" svg:x="-0.013cm" svg:y="6.888cm">
            <text:p/>
            <draw:enhanced-geometry svg:viewBox="0 0 291 625" draw:mirror-horizontal="true" draw:type="non-primitive" draw:enhanced-path="M 0 624 L 291 625 291 6 0 0 C 39 384 0 494 0 624 Z N"/>
          </draw:custom-shape>
          <draw:custom-shape draw:style-name="gr12" draw:text-style-name="P7" draw:layer="backgroundobjects" svg:width="2.752cm" svg:height="1.592cm" draw:transform="rotate (1.5707963267946) translate (0.801cm 9.644cm)">
            <text:p/>
            <draw:enhanced-geometry svg:viewBox="0 0 624 272" draw:mirror-horizontal="true" draw:type="non-primitive" draw:enhanced-path="M 0 0 C 0 0 0 272 0 272 96 240 136 240 240 240 344 240 528 272 624 272 L 624 0 0 0"/>
          </draw:custom-shape>
          <draw:custom-shape draw:style-name="gr13" draw:text-style-name="P7" draw:layer="backgroundobjects" svg:width="2.787cm" svg:height="1.394cm" draw:transform="rotate (1.5707963267946) translate (2.146cm 9.678cm)">
            <text:p/>
            <draw:enhanced-geometry svg:viewBox="0 0 632 362" draw:mirror-horizontal="true" draw:type="non-primitive" draw:enhanced-path="M 8 45 L 8 317 C 48 362 144 317 248 317 352 317 568 362 632 317 L 632 45 C 544 0 208 45 104 45 0 45 28 45 8 45 Z N"/>
          </draw:custom-shape>
        </draw:g>
        <draw:custom-shape draw:style-name="gr18" draw:text-style-name="P7" draw:layer="backgroundobjects" svg:width="25.409cm" svg:height="1.817cm" svg:x="-0.013cm" svg:y="6.773cm">
          <text:p/>
          <draw:enhanced-geometry svg:viewBox="0 0 5762 385" draw:mirror-horizontal="true" draw:type="non-primitive" draw:enhanced-path="M 0 196 C 1667 385 2275 93 5762 188 L 5762 4 0 0 0 196"/>
        </draw:custom-shape>
        <draw:custom-shape draw:style-name="gr19" draw:text-style-name="P7" draw:layer="backgroundobjects" svg:width="25.405cm" svg:height="0.834cm" svg:x="-0.013cm" svg:y="8.894cm">
          <text:p/>
          <draw:enhanced-geometry svg:viewBox="0 0 5761 189" draw:mirror-horizontal="true" draw:type="non-primitive" draw:enhanced-path="M 0 28 C 961 0 4971 161 5761 0 L 5761 189 1 189 0 28"/>
        </draw:custom-shape>
      </draw:g>
      <draw:frame presentation:style-name="Título16-title" draw:layer="backgroundobjects" svg:width="21.59cm" svg:height="3.985cm" svg:x="3.259cm" svg:y="3.321cm" presentation:class="title" presentation:placeholder="true">
        <draw:text-box/>
      </draw:frame>
      <draw:frame presentation:style-name="pr113" draw:text-style-name="P12" draw:layer="backgroundobjects" svg:width="5.292cm" svg:height="1.271cm" svg:x="3.241cm" svg:y="17.357cm" presentation:class="date-time">
        <draw:text-box>
          <text:p text:style-name="P12"><text:span text:style-name="T16"><presentation:date-time/></text:span></text:p>
        </draw:text-box>
      </draw:frame>
      <draw:frame presentation:style-name="pr114" draw:text-style-name="P13" draw:layer="backgroundobjects" svg:width="8.044cm" svg:height="1.271cm" svg:x="9.948cm" svg:y="17.357cm" presentation:class="footer">
        <draw:text-box>
          <text:p text:style-name="P13"><text:span text:style-name="T16"><presentation:footer/></text:span></text:p>
        </draw:text-box>
      </draw:frame>
      <draw:frame presentation:style-name="pr115" draw:text-style-name="P14" draw:layer="backgroundobjects" svg:width="5.292cm" svg:height="1.271cm" svg:x="19.473cm" svg:y="17.357cm" presentation:class="page-number">
        <draw:text-box>
          <text:p text:style-name="P14"><text:span text:style-name="T16"><text:page-number>&lt;número&gt;</text:page-number></text:span></text:p>
        </draw:text-box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116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117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16-title" draw:layer="backgroundobjects" svg:width="12.7cm" svg:height="9.526cm" svg:x="3.175cm" svg:y="1.904cm" presentation:class="page"/>
        <draw:frame presentation:style-name="Título16-notes" draw:layer="backgroundobjects" svg:width="15.24cm" svg:height="11.431cm" svg:x="1.905cm" svg:y="12.065cm" presentation:class="notes" presentation:placeholder="true">
          <draw:text-box/>
        </draw:frame>
        <draw:frame presentation:style-name="pr118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119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¿! Creatividad    Publicitaria i</dc:title>
    <meta:initial-creator> ua</meta:initial-creator>
    <meta:creation-date>2005-02-06T14:21:59</meta:creation-date>
    <dc:creator>SANGUINO</dc:creator>
    <dc:date>2007-04-17T18:09:14</dc:date>
    <meta:print-date>2007-04-17T18:11:06</meta:print-date>
    <meta:editing-cycles>8</meta:editing-cycles>
    <meta:editing-duration>PT1H52M56S</meta:editing-duration>
    <meta:user-defined meta:name="Info 1"/>
    <meta:user-defined meta:name="Info 2"/>
    <meta:user-defined meta:name="Info 3"/>
    <meta:user-defined meta:name="Info 4"/>
    <meta:document-statistic meta:object-count="507"/>
  </office:meta>
</office:document-meta>
</file>