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20000005297B24DDD.png"/>
  <manifest:file-entry manifest:media-type="image/png" manifest:full-path="Pictures/100002010000005B000000519FF58756.png"/>
  <manifest:file-entry manifest:media-type="image/png" manifest:full-path="Pictures/10000000000000D3000000233B9A7C17.png"/>
  <manifest:file-entry manifest:media-type="image/png" manifest:full-path="Pictures/100000000000006400000054D4027E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02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stroke="none" draw:fill="none" draw:fill-color="#00cc99" draw:auto-grow-height="true" fo:min-height="11.432cm" draw:shadow="hidden" draw:shadow-color="#808080"/>
    </style:style>
    <style:style style:name="pr3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76cm" fo:margin-bottom="0cm" fo:text-align="justify" text:enable-numbering="true" fo:text-indent="0cm"/>
    </style:style>
    <style:style style:name="P5" style:family="paragraph">
      <style:paragraph-properties fo:margin-left="0cm" fo:margin-right="0cm" fo:margin-top="0.176cm" fo:margin-bottom="0cm" fo:text-align="justify" text:enable-numbering="false" fo:text-indent="0cm"/>
    </style:style>
    <style:style style:name="P6" style:family="paragraph">
      <style:paragraph-properties fo:margin-left="1.27cm" fo:margin-right="0cm" fo:margin-top="0.158cm" fo:margin-bottom="0cm" fo:line-height="100%" fo:text-align="justify" text:enable-numbering="true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07cm" fo:margin-bottom="0cm" fo:text-align="justify" text:enable-numbering="false" fo:text-indent="0cm"/>
    </style:style>
    <style:style style:name="P8" style:family="paragraph">
      <style:paragraph-properties fo:margin-left="2.54cm" fo:margin-right="0cm" fo:margin-top="0.141cm" fo:margin-bottom="0cm" fo:line-height="100%" fo:text-align="justify" text:enable-numbering="true" fo:text-indent="0cm" style:punctuation-wrap="hanging" style:line-break="strict" style:writing-mode="lr-tb"/>
    </style:style>
    <style:style style:name="P9" style:family="paragraph">
      <style:paragraph-properties fo:margin-left="3.81cm" fo:margin-right="0cm" fo:margin-top="0.123cm" fo:margin-bottom="0cm" fo:line-height="100%" fo:text-align="justify" text:enable-numbering="true" fo:text-indent="0cm" style:punctuation-wrap="hanging" style:line-break="strict" style:writing-mode="lr-tb"/>
    </style:style>
    <style:style style:name="P10" style:family="paragraph">
      <style:paragraph-properties fo:margin-left="1.27cm" fo:margin-right="0cm" fo:margin-top="0.158cm" fo:margin-bottom="0cm" fo:line-height="100%" fo:text-align="justify" text:enable-numbering="false" fo:text-indent="0cm" style:punctuation-wrap="hanging" style:line-break="strict" style:writing-mode="lr-tb"/>
    </style:style>
    <style:style style:name="P11" style:family="paragraph">
      <style:paragraph-properties fo:margin-left="2.54cm" fo:margin-right="0cm" fo:margin-top="0.141cm" fo:margin-bottom="0cm" fo:line-height="100%" fo:text-align="justify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2" style:family="paragraph">
      <style:paragraph-properties fo:margin-left="1.27cm" fo:margin-right="0cm" fo:margin-top="0.07cm" fo:margin-bottom="0cm" fo:line-height="100%" fo:text-align="justify" text:enable-numbering="false" fo:text-indent="0cm" style:punctuation-wrap="hanging" style:line-break="strict" style:writing-mode="lr-tb"/>
    </style:style>
    <style:style style:name="P13" style:family="paragraph">
      <style:paragraph-properties fo:margin-left="3.81cm" fo:margin-right="0cm" fo:margin-top="0.123cm" fo:margin-bottom="0cm" fo:line-height="100%" fo:text-align="justify" text:enable-numbering="false" fo:text-indent="0cm" style:punctuation-wrap="hanging" style:line-break="strict" style:writing-mode="lr-tb"/>
    </style:style>
    <style:style style:name="P14" style:family="paragraph">
      <style:paragraph-properties fo:margin-left="2.54cm" fo:margin-right="0cm" fo:margin-top="0.141cm" fo:margin-bottom="0cm" fo:line-height="100%" fo:text-align="justify" text:enable-numbering="false" fo:text-indent="0cm" style:punctuation-wrap="hanging" style:line-break="strict" style:writing-mode="lr-tb"/>
    </style:style>
    <style:style style:name="P15" style:family="paragraph">
      <style:paragraph-properties fo:margin-left="2.54cm" fo:margin-right="0cm" fo:margin-top="0.07cm" fo:margin-bottom="0cm" fo:line-height="100%" fo:text-align="justify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76cm" fo:margin-bottom="0cm" fo:text-align="justify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158cm" fo:margin-bottom="0cm" fo:text-align="justify" text:enable-numbering="false" fo:text-indent="0cm"/>
    </style:style>
    <style:style style:name="P18" style:family="paragraph">
      <style:paragraph-properties fo:margin-left="0cm" fo:margin-right="0cm" fo:margin-top="0.158cm" fo:margin-bottom="0cm" fo:text-align="justify" text:enable-numbering="true" fo:text-indent="0cm"/>
    </style:style>
    <style:style style:name="P19" style:family="paragraph">
      <style:paragraph-properties fo:margin-left="1.27cm" fo:margin-right="0cm" fo:margin-top="0.141cm" fo:margin-bottom="0cm" fo:line-height="100%" fo:text-align="justify" text:enable-numbering="true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141cm" fo:margin-bottom="0cm" fo:text-align="justify" text:enable-numbering="false" fo:text-indent="0cm"/>
    </style:style>
    <style:style style:name="P21" style:family="paragraph">
      <style:paragraph-properties fo:margin-left="1.27cm" fo:margin-right="0cm" fo:margin-top="0.176cm" fo:margin-bottom="0cm" fo:line-height="100%" fo:text-align="justify" text:enable-numbering="false" fo:text-indent="0cm" style:punctuation-wrap="hanging" style:line-break="strict" style:writing-mode="lr-tb"/>
    </style:style>
    <style:style style:name="P22" style:family="paragraph">
      <style:paragraph-properties fo:margin-left="1.058cm" fo:margin-right="0cm" fo:margin-top="0.176cm" fo:margin-bottom="0cm" fo:text-align="justify" text:enable-numbering="false" fo:text-indent="-1.058cm"/>
    </style:style>
    <style:style style:name="P23" style:family="paragraph">
      <style:paragraph-properties fo:margin-left="2.222cm" fo:margin-right="0cm" fo:margin-top="0.158cm" fo:margin-bottom="0cm" fo:line-height="100%" fo:text-align="justify" text:enable-numbering="true" fo:text-indent="-0.952cm" style:punctuation-wrap="hanging" style:line-break="strict" style:writing-mode="lr-tb"/>
    </style:style>
    <style:style style:name="P24" style:family="paragraph">
      <style:paragraph-properties fo:margin-left="2.222cm" fo:margin-right="0cm" fo:margin-top="0.07cm" fo:margin-bottom="0cm" fo:line-height="100%" fo:text-align="justify" text:enable-numbering="false" fo:text-indent="-0.952cm" style:punctuation-wrap="hanging" style:line-break="strict" style:writing-mode="lr-tb"/>
    </style:style>
    <style:style style:name="P25" style:family="paragraph">
      <style:paragraph-properties fo:margin-left="2.222cm" fo:margin-right="0cm" fo:margin-top="0.158cm" fo:margin-bottom="0cm" fo:line-height="100%" fo:text-align="justify" text:enable-numbering="false" fo:text-indent="-0.952cm" style:punctuation-wrap="hanging" style:line-break="strict" style:writing-mode="lr-tb"/>
    </style:style>
    <style:style style:name="P26" style:family="paragraph">
      <style:paragraph-properties fo:margin-left="1.058cm" fo:margin-right="0cm" fo:margin-top="0.158cm" fo:margin-bottom="0cm" fo:text-align="justify" text:enable-numbering="false" fo:text-indent="-1.058cm"/>
    </style:style>
    <style:style style:name="P27" style:family="paragraph">
      <style:paragraph-properties fo:margin-left="1.058cm" fo:margin-right="0cm" fo:margin-top="0.07cm" fo:margin-bottom="0cm" fo:text-align="justify" text:enable-numbering="false" fo:text-indent="-1.058cm"/>
    </style:style>
    <style:style style:name="P28" style:family="paragraph">
      <style:paragraph-properties fo:margin-left="1.058cm" fo:margin-right="0cm" fo:margin-top="0.141cm" fo:margin-bottom="0cm" fo:text-align="justify" text:enable-numbering="false" fo:text-indent="-1.058cm"/>
    </style:style>
    <style:style style:name="P29" style:family="paragraph">
      <style:paragraph-properties fo:margin-left="1.058cm" fo:margin-right="0cm" fo:margin-top="0.176cm" fo:margin-bottom="0cm" fo:text-align="justify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0" style:family="paragraph">
      <style:paragraph-properties fo:margin-left="3.386cm" fo:margin-right="0cm" fo:margin-top="0.141cm" fo:margin-bottom="0cm" fo:line-height="100%" fo:text-align="justify" text:enable-numbering="false" fo:text-indent="-0.846cm" style:punctuation-wrap="hanging" style:line-break="strict" style:writing-mode="lr-tb"/>
    </style:style>
    <style:style style:name="P31" style:family="paragraph">
      <style:paragraph-properties fo:margin-left="1.058cm" fo:margin-right="0cm" fo:margin-top="0.176cm" fo:margin-bottom="0cm" fo:text-align="justify" text:enable-numbering="true" fo:text-indent="-1.058cm"/>
    </style:style>
    <style:style style:name="T1" style:family="text">
      <style:text-properties fo:color="#660066" fo:font-size="24pt" style:font-size-asian="24pt" style:font-size-complex="24pt"/>
    </style:style>
    <style:style style:name="T2" style:family="text">
      <style:text-properties fo:color="#660066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6" style:family="text">
      <style:text-properties fo:font-weight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size-asian="8pt" style:font-size-complex="8pt" style:font-relief="none"/>
    </style:style>
    <style:style style:name="T11" style:family="text">
      <style:text-properties fo:language="es" fo:country="ES" fo:font-weight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normal" style:font-size-asian="18pt" style:font-size-complex="18pt" style:font-relief="none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bold" style:font-size-asian="16pt" style:font-size-complex="16pt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normal" style:font-size-asian="16pt" style:font-size-complex="16pt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8pt" fo:language="es" fo:country="ES" fo:font-style="normal" fo:text-shadow="none" style:text-underline-style="none" fo:font-weight="normal" style:font-size-asian="8pt" style:font-size-complex="8pt" style:font-relief="none"/>
    </style:style>
    <style:style style:name="T16" style:family="text">
      <style:text-properties fo:language="es" fo:country="ES"/>
    </style:style>
    <style:style style:name="T17" style:family="text">
      <style:text-properties fo:font-size="20pt" fo:language="es" fo:country="ES" style:font-size-asian="20pt" style:font-size-complex="20pt"/>
    </style:style>
    <style:style style:name="T18" style:family="text">
      <style:text-properties fo:font-size="18pt" fo:language="es" fo:country="ES" style:font-size-asian="18pt" style:font-size-complex="18pt"/>
    </style:style>
    <style:style style:name="T19" style:family="text">
      <style:text-properties fo:font-size="8pt" fo:language="es" fo:country="ES" style:font-size-asian="8pt" style:font-size-complex="8pt"/>
    </style:style>
    <style:style style:name="T20" style:family="text">
      <style:text-properties fo:font-size="16pt" fo:language="es" fo:country="ES" style:font-size-asian="16pt" style:font-size-complex="16pt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Tahoma" style:font-family-generic="swiss" style:font-pitch="variable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66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Arial" style:font-family-generic="swiss" style:font-pitch="variable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6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66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"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">
        <style:list-level-properties text:min-label-width="1.058cm"/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cm" text:min-label-width="0.952cm"/>
        <style:text-properties fo:color="#660066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952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">
        <style:list-level-properties text:min-label-width="1.058cm"/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952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846cm"/>
        <style:text-properties fo:font-family="Arial" style:font-family-generic="swiss" style:font-pitch="variable" fo:color="#66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846cm"/>
        <style:text-properties fo:font-family="Wingdings" style:font-pitch="variable" style:font-charset="x-symbol" fo:color="#66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">
        <style:list-level-properties text:min-label-width="1.058cm"/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">
        <style:list-level-properties text:min-label-width="1.058cm"/>
        <style:text-properties fo:font-family="Wingdings" style:font-pitch="variable" style:font-charset="x-symbol" fo:color="#66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cm" text:min-label-width="0.952cm"/>
        <style:text-properties fo:font-family="Arial" style:font-family-generic="swiss" style:font-pitch="variable" fo:color="#66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2.225cm" svg:height="4.287cm" svg:x="1.481cm" svg:y="6.297cm" presentation:class="title" presentation:user-transformed="true">
          <draw:text-box>
            <text:p text:style-name="P1"><text:span text:style-name="T1">Tema 3. Enfermedad mental y delito (I)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14.605cm" svg:height="2.541cm" svg:x="5.926cm" svg:y="0.635cm" presentation:class="title" presentation:user-transformed="true">
          <draw:text-box>
            <text:p text:style-name="P1"><text:span text:style-name="T2">Introducción</text:span></text:p>
          </draw:text-box>
        </draw:frame>
        <draw:frame presentation:style-name="pr4" draw:text-style-name="P2" draw:layer="layout" svg:width="23.495cm" svg:height="17.047cm" svg:x="0.846cm" svg:y="2.751cm" presentation:class="subtitle" presentation:user-transformed="true">
          <draw:text-box>
            <text:list text:style-name="L2">
              <text:list-item>
                <text:p text:style-name="P4">Es frecuente, para los legos en salud mental, creer que la frontera entre la condura y la locura es muy nítida y que todo aquel que no sea un “enfermo mental declarado” cuando delinque debería ser enviado directamente a la cárcel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<text:s/>Sin embargo, existen muchos casos en los que los límites entre lo que es y no es enfermedad mental son borrosos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En este tema nos ocuparemos de aquellos delincuentes que presentan una intensa desconexión con la realidad y en los que su actividad delictiva se ha producido como consecuencia de dicha alteración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s/></text:span><text:span text:style-name="T3">Los esquizofrénicos (en sus distintas manifestacion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s/></text:span><text:span text:style-name="T3">Aquellos que sufren un trastorno bipo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s/></text:span><text:span text:style-name="T3">Los que están afectados de trastornos depresivos graves</text:span></text:p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17.992cm" svg:height="2.541cm" svg:x="5.503cm" svg:y="0.212cm" presentation:class="title" presentation:user-transformed="true">
          <draw:text-box>
            <text:p text:style-name="P1"><text:span text:style-name="T2"><text:s/></text:span><text:span text:style-name="T2">Los delincuentes con graves trastornos mentales</text:span></text:p>
          </draw:text-box>
        </draw:frame>
        <draw:frame presentation:style-name="pr5" draw:text-style-name="P2" draw:layer="layout" svg:width="23.495cm" svg:height="15.933cm" svg:x="0.846cm" svg:y="2.963cm" presentation:class="subtitle" presentation:user-transformed="true">
          <draw:text-box>
            <text:list text:style-name="L2">
              <text:list-item>
                <text:p text:style-name="P4">Son los llamados “enfermos mentales” y popularmente “locos”.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4">Jurídicamente lo más significativo es que con frecuencia tienden a ser considerados inimputables. Para ello hay que demostrar que el trastorno mental estaba influyendo sobre la conciencia y voluntad del sujeto en el comento de cometer el delito. 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4">En estos casos los enfermos son procesados y en lugar de aplicárseles, en su caso, una pena se les impone una medida de seguridad y se les ingresa en un centro asistencial (casi siempre en régimen cerrado) para ser tratados de su trastorno mental.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4">Posiblemente el manejo de este tipo de delincuentes, especialmente cuando abandonan el centro penitenciario, después del cumplimiento de <text:s/>la medida de seguridad, necesite un mayor apoyo en medios materiales y humanos. <text:s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3" draw:text-style-name="P2" draw:layer="layout" svg:width="17.992cm" svg:height="2.541cm" svg:x="5.503cm" svg:y="0.212cm" presentation:class="title" presentation:user-transformed="true">
          <draw:text-box>
            <text:p text:style-name="P1"><text:span text:style-name="T2"><text:s/></text:span><text:span text:style-name="T2">Aspectos evaluativos (I) </text:span></text:p>
          </draw:text-box>
        </draw:frame>
        <draw:frame presentation:style-name="pr4" draw:text-style-name="P2" draw:layer="layout" svg:width="23.918cm" svg:height="18.94cm" svg:x="0.635cm" svg:y="2.751cm" presentation:class="subtitle" presentation:user-transformed="true">
          <draw:text-box>
            <text:list text:style-name="L2">
              <text:list-item>
                <text:p text:style-name="P4">Evaluar delincuentes con trastornos mentales supone integrar 2 tarea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s/></text:span><text:span text:style-name="T3">Analizar la peligrosidad del individuo atendiendo al riesgo de reincidencia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Estudiando su conducta, afectividad y cognicion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Perfilando una serie de objetivos de tratamien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Revisando periódicamente la administración del progra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<text:s/></text:span><text:span text:style-name="T3">Valorar el trastorno mental y los problemas asociados para tratarl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Evaluando la intensidad, duración de la sintomatología, grado de afectación, secuelas, deterioro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Analizando las características del individuo y como se relacionan con su conducta violen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/>Ambas tareas tienen el propósito de establecer un programa de tratamiento individualizado utilizando diferentes fuentes de información: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3"><text:s/></text:span><text:span text:style-name="T3">Entrevistas con el sujeto y personas significativa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3"><text:s/></text:span><text:span text:style-name="T3">Administración de pruebas para analizar el funcionamiento cognitivo, afectivo o conductu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3"><text:s/></text:span><text:span text:style-name="T3">Información anterior proveniente del sistema sanitario y judici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3"><text:s/></text:span><text:span text:style-name="T3">Observación de su conducta en el contexto institucional</text:span></text:p>
                  </text:list-item>
                </text:list>
              </text:list-item>
            </text:list>
            <text:list text:style-name="L7">
              <text:list-item>
                <text:p text:style-name="P5"><text:s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3" draw:text-style-name="P2" draw:layer="layout" svg:width="17.992cm" svg:height="2.541cm" svg:x="5.503cm" svg:y="0.212cm" presentation:class="title" presentation:user-transformed="true">
          <draw:text-box>
            <text:p text:style-name="P1"><text:span text:style-name="T2"><text:s/></text:span><text:span text:style-name="T2">Aspectos evaluativos (II) </text:span></text:p>
          </draw:text-box>
        </draw:frame>
        <draw:frame presentation:style-name="pr4" draw:text-style-name="P2" draw:layer="layout" svg:width="23.918cm" svg:height="20.905cm" svg:x="0.635cm" svg:y="2.751cm" presentation:class="subtitle" presentation:user-transformed="true">
          <draw:text-box>
            <text:list text:style-name="L2">
              <text:list-item>
                <text:p text:style-name="P5"><text:span text:style-name="T6">Evaluación del riesgo de reincidencia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7"><text:s/></text:span><text:span text:style-name="T3">Objetivos del proces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8"><text:s/></text:span><text:span text:style-name="T5">Valorar</text:span><text:span text:style-name="T8"> </text:span><text:span text:style-name="T5">si el sujeto necesita tratamiento para disminuir el riesgo de volver a delinqui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Determinara el escenario donde ha de llevarse a cabo la intervenció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<text:s/></text:span><text:span text:style-name="T9">En medio comunitar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<text:s/></text:span><text:span text:style-name="T9">En medio residenci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Método de evaluació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<text:s text:c="4"/></text:span><text:span text:style-name="T3">Históricamente se han utilizado dos método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Juicio clínic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<text:s text:c="9"/></text:span><text:span text:style-name="T5">Basado en la predicción formulada a partir de apreciaciones subjetivas <text:s text:c="14"/></text:span><text:span text:style-name="T5"><text:tab/></text:span><text:span text:style-name="T5">provenientes de la experiencia (ojo clínico) del experto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<text:s/></text:span><text:span text:style-name="T5">Actuarial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Son escalas que ponderan cuantitativamente los factores de la historia personal y delictiva . (HCR-20; SVR; SARA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>Actualmente se apuesta por la utilización del método actuaria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Revisión del riesgo a medida que se va obteniendo nueva información para evitar sesgos y reenfocar objetivos de tratamiento <text:s/>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3" draw:text-style-name="P2" draw:layer="layout" svg:width="17.992cm" svg:height="2.541cm" svg:x="5.503cm" svg:y="0.212cm" presentation:class="title" presentation:user-transformed="true">
          <draw:text-box>
            <text:p text:style-name="P1"><text:span text:style-name="T2"><text:s/></text:span><text:span text:style-name="T2">Aspectos evaluativos (III) </text:span></text:p>
          </draw:text-box>
        </draw:frame>
        <draw:frame presentation:style-name="pr4" draw:text-style-name="P2" draw:layer="layout" svg:width="23.918cm" svg:height="25.186cm" svg:x="0.635cm" svg:y="2.751cm" presentation:class="subtitle" presentation:user-transformed="true">
          <draw:text-box>
            <text:list text:style-name="L2">
              <text:list-item>
                <text:p text:style-name="P5"><text:span text:style-name="T11">Evaluación de las necesidades de tratamiento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2">Las necesidades de tratamiento son de 2 tipo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3"><text:s/></text:span><text:span text:style-name="T14">Las derivadas del trastorno que presenta el sujet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Las necesidades criminógenas (Los factores asociados a la conducta delictiva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2">Una vez identificadas se deben operativizar como objetivos de tratamien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2">Entre los delincuentes con problemas mentales graves suelen aparecer diversos problema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Déficits neuropsicológic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Errores de procesamiento cognitiv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Creencias erróneas o desviadas relacionadas con su delit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2"><text:s/></text:span><text:span text:style-name="T12">Los tratamientos pueden variar según se busqu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Compensar carencias en habilidades socia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Modificar pautas distorsionadas en la interpretación de hecho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Aliviar al paciente de sufrir delirios y alucinacion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4"><text:s/></text:span><text:span text:style-name="T14">Reducir o hacer desparecer el abuso de sustancias (posible patología dual o comorbilidad enfermedad mental-consumo de sustancia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Aspectos evaluativos (IV) </text:span></text:p>
          </draw:text-box>
        </draw:frame>
        <draw:frame presentation:style-name="pr7" draw:text-style-name="P2" draw:layer="layout" svg:width="24.13cm" svg:height="32.624cm" svg:x="0.635cm" svg:y="2.539cm" presentation:class="subtitle" presentation:user-transformed="true">
          <draw:text-box>
            <text:list text:style-name="L12">
              <text:list-item>
                <text:p text:style-name="P4">Problemas de frecuente aparición en relación con las necesidades derivadas del trastorno: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3">La escasa motivación del pacie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Las carencias intelectuales producidas por una historia deprivación sociocultural o por el deterioro que causa la enfermeda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El intento de ocultar o falsear la evaluación para obtener beneficios pena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La presencia de 2 o más trastornos asociados (esquizofrenia y consumo de drogas; o esquizofrenia y deficiencia intelectual; trastorno de personalidad antisocial o límite y deficiencia intelectual).</text:span></text:p>
                  </text:list-item>
                </text:list>
              </text:list-item>
            </text:list>
            <text:list text:style-name="L12">
              <text:list-item>
                <text:p text:style-name="P4"><text:s/>Problemas que dificultan actuar sobre las necesidades criminógenas: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actitudes, creencias y valores que apoyan los actos delictiv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amigos antisociales y familia inadecuad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impulsividad y falta de autocontro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baja inteligencia verbal y escasa habilidades académicas o profesiona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falta de habilidades de resolución de problem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necesidad de estimulación/ búsqueda de sensacio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3"><text:s/></text:span><text:span text:style-name="T3">abuso de sustanci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12">
              <text:list-item>
                <text:p text:style-name="P16"><text:tab/>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8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La esquizofrenia</text:span></text:p>
          </draw:text-box>
        </draw:frame>
        <draw:frame presentation:style-name="pr7" draw:text-style-name="P2" draw:layer="layout" svg:width="24.13cm" svg:height="36.773cm" svg:x="0.635cm" svg:y="2.539cm" presentation:class="subtitle" presentation:user-transformed="true">
          <draw:text-box>
            <text:list text:style-name="L12">
              <text:list-item>
                <text:p text:style-name="P4"><text:span text:style-name="T17">¿Qué es la esquizofrenia?</text:span></text:p>
              </text:list-item>
            </text:list>
            <text:list text:style-name="L12">
              <text:list-item>
                <text:p text:style-name="P17"><text:span text:style-name="T18">En sus orígenes los primeros psiquiatras que estudiaron el trastorno querían destacar “ ...que el sujeto que la padecía experimentaba una fragmentación de las diferentes funciones mentales (pensamiento, lenguaje, percepción).</text:span></text:p>
              </text:list-item>
            </text:list>
            <text:list text:style-name="L12">
              <text:list-item>
                <text:p text:style-name="P7"><text:span text:style-name="T19"/></text:p>
              </text:list-item>
            </text:list>
            <text:list text:style-name="L12">
              <text:list-item>
                <text:p text:style-name="P4"><text:span text:style-name="T17">Etiología</text:span></text:p>
              </text:list-item>
            </text:list>
            <text:list text:style-name="L2">
              <text:list-item>
                <text:p text:style-name="P18"><text:span text:style-name="T18">Durante muchos años se creyó que el origen del trastorno era psicológico.</text:span></text:p>
              </text:list-item>
            </text:list>
            <text:list text:style-name="L2">
              <text:list-item>
                <text:p text:style-name="P18"><text:span text:style-name="T18">Actualmente se considera que es el resultado de una alteración en funcionamiento y estructura del cerebro debido a la confluencia de factores genéticos y ambientales. </text:span></text:p>
              </text:list-item>
            </text:list>
            <text:list text:style-name="L2">
              <text:list-item>
                <text:p text:style-name="P7"><text:span text:style-name="T19"/></text:p>
              </text:list-item>
            </text:list>
            <text:list text:style-name="L12">
              <text:list-item>
                <text:p text:style-name="P4"><text:span text:style-name="T17"><text:s/></text:span><text:span text:style-name="T17">Indicadores diagnósticos</text:span></text:p>
              </text:list-item>
            </text:list>
            <text:list text:style-name="L2">
              <text:list-item>
                <text:p text:style-name="P18"><text:span text:style-name="T17"><text:s/></text:span><text:span text:style-name="T18">Fundamentalmente sintomáticos y psicobiográficos</text:span></text:p>
              </text:list-item>
            </text:list>
            <text:list text:style-name="L2">
              <text:list-item>
                <text:p text:style-name="P18"><text:span text:style-name="T18"><text:s/></text:span><text:span text:style-name="T18">Últimamente también biológicos:</text:span></text:p>
              </text:list-item>
            </text:list>
            <text:list text:style-name="L13">
              <text:list-item>
                <text:list>
                  <text:list-item>
                    <text:p text:style-name="P19"><text:span text:style-name="T12"><text:s/></text:span><text:span text:style-name="T14">Hipótesis de la tasa de cerebro ventricular (en esquizofrenia menos tejido cerebral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9"><text:span text:style-name="T14"><text:s/></text:span><text:span text:style-name="T14">Hipótesis de la hipofrontalidad (funcionamiento alterado del lóbulo frontal que es donde radica la capacidad para resolver problemas y realizar juicios de realidad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9"><text:span text:style-name="T14"><text:s/></text:span><text:span text:style-name="T14">Hipótesis de los neurotransmisores (Alteraciones en dopamina y serotonina) 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0"/></text:p>
              </text:list-item>
            </text:list>
            <text:list text:style-name="L12">
              <text:list-item>
                <text:p text:style-name="P20"><text:span text:style-name="T20"/></text:p>
              </text:list-item>
            </text:list>
            <text:list text:style-name="L12">
              <text:list-item>
                <text:p text:style-name="P5"><text:span text:style-name="T17"/></text:p>
              </text:list-item>
            </text:list>
            <text:list text:style-name="L12">
              <text:list-item>
                <text:p text:style-name="P16"><text:span text:style-name="T17"><text:tab/></text:span></text:p>
              </text:list-item>
            </text:list>
            <text:list text:style-name="L12">
              <text:list-item>
                <text:p text:style-name="P5"><text:span text:style-name="T17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17"><text:tab/></text:span><text:span text:style-name="T17"> </text:span></text:p>
              </text:list-item>
            </text:list>
            <text:list text:style-name="L2">
              <text:list-item>
                <text:p text:style-name="P5"><text:span text:style-name="T17"/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/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Criterios diagnósticos de la esquizofrenia</text:span></text:p>
          </draw:text-box>
        </draw:frame>
        <draw:frame presentation:style-name="pr7" draw:text-style-name="P2" draw:layer="layout" svg:width="24.13cm" svg:height="38.148cm" svg:x="0.635cm" svg:y="2.539cm" presentation:class="subtitle" presentation:user-transformed="true">
          <draw:text-box>
            <text:list text:style-name="L14">
              <text:list-item>
                <text:p text:style-name="P22"><text:span text:style-name="T16">A) Síntomas característicos: Según DSM-IV se han se presentar 2 o más de los siguientes durante una parte significativa de 1 mes:</text:span></text:p>
              </text:list-item>
            </text:list>
            <text:list text:style-name="L15">
              <text:list-item>
                <text:list>
                  <text:list-item>
                    <text:p text:style-name="P23"><text:span text:style-name="T12">Ideas delirantes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23"><text:span text:style-name="T12">Alucinaciones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23"><text:span text:style-name="T12">Lenguaje desorganizado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23"><text:span text:style-name="T12">Comportamiento catatónico o gravemente desorganizado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23"><text:span text:style-name="T12">Síntomas negativos (alogia, abulia, aplanamiento afectivo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14">
              <text:list-item>
                <text:p text:style-name="P22"><text:span text:style-name="T16">B) Disfunción social/laboral: 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12">Alteración en el trabajo, relaciones interpersonales o autocuidado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14">
              <text:list-item>
                <text:p text:style-name="P26"><text:span text:style-name="T16">C) Duración: </text:span><text:span text:style-name="T18">Al menos 6 meses (al menos 1 mes con síntomas del criterio A)</text:span></text:p>
              </text:list-item>
            </text:list>
            <text:list text:style-name="L14">
              <text:list-item>
                <text:p text:style-name="P27"><text:span text:style-name="T19"/></text:p>
              </text:list-item>
            </text:list>
            <text:list text:style-name="L14">
              <text:list-item>
                <text:p text:style-name="P26"><text:span text:style-name="T18">D) <text:s/>Exclusión de trastorno esquizoafectivo o del estado de ánimo</text:span></text:p>
              </text:list-item>
            </text:list>
            <text:list text:style-name="L14">
              <text:list-item>
                <text:p text:style-name="P27"><text:span text:style-name="T19"/></text:p>
              </text:list-item>
            </text:list>
            <text:list text:style-name="L14">
              <text:list-item>
                <text:p text:style-name="P26"><text:span text:style-name="T18">E) <text:s/>Exclusión del consumo de sustancias y enfermedad médica</text:span></text:p>
              </text:list-item>
            </text:list>
            <text:list text:style-name="L14">
              <text:list-item>
                <text:p text:style-name="P27"><text:span text:style-name="T19"/></text:p>
              </text:list-item>
            </text:list>
            <text:list text:style-name="L14">
              <text:list-item>
                <text:p text:style-name="P26"><text:span text:style-name="T18">F) <text:s/>Relación con un trastorno generalizado del desarrollo</text:span></text:p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7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4">
              <text:list-item>
                <text:p text:style-name="P29"><text:span text:style-name="T16"><text:tab/></text:span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4">
              <text:list-item>
                <text:p text:style-name="P29"><text:span text:style-name="T16"><text:tab/></text:span><text:span text:style-name="T16"> </text:span></text:p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Síntomas de la esquizofrenia y violencia (I)</text:span></text:p>
          </draw:text-box>
        </draw:frame>
        <draw:frame presentation:style-name="pr4" draw:text-style-name="P2" draw:layer="layout" svg:width="23.707cm" svg:height="37.954cm" svg:x="0.634cm" svg:y="2.751cm" presentation:class="subtitle" presentation:user-transformed="true">
          <draw:text-box>
            <text:list text:style-name="L14">
              <text:list-item>
                <text:p text:style-name="P22">Los síntomas de la esquizofrenia se clasifican en 4 grupos:</text:p>
              </text:list-item>
            </text:list>
            <text:list text:style-name="L14">
              <text:list-item>
                <text:p text:style-name="P27"><text:span text:style-name="T4"/></text:p>
              </text:list-item>
            </text:list>
            <text:list text:style-name="L21">
              <text:list-item>
                <text:p text:style-name="P31">Positivos:</text:p>
              </text:list-item>
            </text:list>
            <text:list text:style-name="L22">
              <text:list-item>
                <text:list>
                  <text:list-item>
                    <text:p text:style-name="P23"><text:span text:style-name="T3">Alucinaciones, delirios y desorden del pensamiento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1">
              <text:list-item>
                <text:p text:style-name="P31">Negativos</text:p>
              </text:list-item>
            </text:list>
            <text:list text:style-name="L22">
              <text:list-item>
                <text:list>
                  <text:list-item>
                    <text:p text:style-name="P23"><text:span text:style-name="T3">Falta de motivación, asilamiento social, escasa comunicación e indiferencia emocional.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1">
              <text:list-item>
                <text:p text:style-name="P31">Cognitivos</text:p>
              </text:list-item>
            </text:list>
            <text:list text:style-name="L22">
              <text:list-item>
                <text:list>
                  <text:list-item>
                    <text:p text:style-name="P23"><text:span text:style-name="T3">Pobre atención y débil memoria a corto plazo ( no así a largo plazo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21">
              <text:list-item>
                <text:p text:style-name="P31">Afectivos</text:p>
              </text:list-item>
            </text:list>
            <text:list text:style-name="L22">
              <text:list-item>
                <text:list>
                  <text:list-item>
                    <text:p text:style-name="P23"><text:span text:style-name="T3">Sensación de pérdida de vitalidad y de desmoralización </text:span></text:p>
                  </text:list-item>
                </text:list>
              </text:list-item>
            </text:list>
            <text:list text:style-name="L23">
              <text:list-item>
                <text:p text:style-name="P22"/>
              </text:list-item>
            </text:list>
            <text:list text:style-name="L23">
              <text:list-item>
                <text:p text:style-name="P29"><text:tab/>Estos síntomas son la consecuencia de la alteración cerebral producida por la enfermedad y responden habitualmente al tratamiento farmacológico</text:p>
              </text:list-item>
            </text:list>
            <text:list text:style-name="L14">
              <text:list-item>
                <text:p text:style-name="P22"/>
              </text:list-item>
            </text:list>
            <text:list text:style-name="L17">
              <text:list-item>
                <text:p text:style-name="P28"><text:span text:style-name="T22"/></text:p>
              </text:list-item>
            </text:list>
            <text:list text:style-name="L14">
              <text:list-item>
                <text:p text:style-name="P28"><text:span text:style-name="T22"/></text:p>
              </text:list-item>
            </text:list>
            <text:list text:style-name="L14">
              <text:list-item>
                <text:p text:style-name="P22"/>
              </text:list-item>
            </text:list>
            <text:list text:style-name="L14">
              <text:list-item>
                <text:p text:style-name="P29"><text:tab/></text:p>
              </text:list-item>
            </text:list>
            <text:list text:style-name="L14">
              <text:list-item>
                <text:p text:style-name="P22"/>
              </text:list-item>
            </text:list>
            <text:list text:style-name="L18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14">
              <text:list-item>
                <text:p text:style-name="P29"><text:tab/> </text:p>
              </text:list-item>
            </text:list>
            <text:list text:style-name="L17">
              <text:list-item>
                <text:p text:style-name="P22"/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17">
              <text:list-item>
                <text:p text:style-name="P22"/>
              </text:list-item>
            </text:list>
            <text:list text:style-name="L18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Síntomas de la esquizofrenia y violencia (II)</text:span></text:p>
          </draw:text-box>
        </draw:frame>
        <draw:frame presentation:style-name="pr7" draw:text-style-name="P2" draw:layer="layout" svg:width="24.342cm" svg:height="40.274cm" svg:x="0.423cm" svg:y="2.539cm" presentation:class="subtitle" presentation:user-transformed="true">
          <draw:text-box>
            <text:list text:style-name="L17">
              <text:list-item>
                <text:p text:style-name="P31"><text:span text:style-name="T16">Las personas con esquizofrenia no presentan un riesgo de violencia superior a la población general.</text:span></text:p>
              </text:list-item>
            </text:list>
            <text:list text:style-name="L17">
              <text:list-item>
                <text:p text:style-name="P27"><text:span text:style-name="T19"/></text:p>
              </text:list-item>
            </text:list>
            <text:list text:style-name="L17">
              <text:list-item>
                <text:p text:style-name="P31"><text:span text:style-name="T16">No obstante, algunos estudios (Torrey, 1994, 1995; Taylor (1993) han encontrado una incidencia creciente de conductas violentas en algunos individuos con esquizofrenia especialmente después de la aparición de la enfermedad.</text:span></text:p>
              </text:list-item>
            </text:list>
            <text:list text:style-name="L17">
              <text:list-item>
                <text:p text:style-name="P27"><text:span text:style-name="T19"/></text:p>
              </text:list-item>
            </text:list>
            <text:list text:style-name="L17">
              <text:list-item>
                <text:p text:style-name="P31"><text:span text:style-name="T16">Otros estudios (White y Gage, 1991) señalan que la asociación entre esquizofrenia y trastorno de personalidad se relaciona con mayores tasas de violencia, especialmente al terminar el periodo de custodia.</text:span></text:p>
              </text:list-item>
            </text:list>
            <text:list text:style-name="L17">
              <text:list-item>
                <text:p text:style-name="P27"><text:span text:style-name="T19"/></text:p>
              </text:list-item>
            </text:list>
            <text:list text:style-name="L17">
              <text:list-item>
                <text:p text:style-name="P31"><text:span text:style-name="T16">También se esta estudiando la asociación entre esquizofrenia y abuso de sustancias sobre todo cuando los sujetos no cumplen la prescripción farmacológica.</text:span></text:p>
              </text:list-item>
            </text:list>
            <text:list text:style-name="L17">
              <text:list-item>
                <text:p text:style-name="P27"><text:span text:style-name="T19"/></text:p>
              </text:list-item>
            </text:list>
            <text:list text:style-name="L17">
              <text:list-item>
                <text:p text:style-name="P31"><text:span text:style-name="T16">No existen unos síntomas de la esquizofrenia más asociados a la violencia que otros, sin embargo, si parece que el subtipo paranoide muestra mayor peligrosidad que otros.</text:span></text:p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4">
              <text:list-item>
                <text:p text:style-name="P27"><text:span text:style-name="T19"/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7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4">
              <text:list-item>
                <text:p text:style-name="P29"><text:span text:style-name="T16"><text:tab/></text:span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4">
              <text:list-item>
                <text:p text:style-name="P29"><text:span text:style-name="T16"><text:tab/></text:span><text:span text:style-name="T16"> </text:span></text:p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6" draw:text-style-name="P2" draw:layer="layout" svg:width="16.51cm" svg:height="1.482cm" svg:x="6.985cm" svg:y="0.846cm" presentation:class="title" presentation:user-transformed="true">
          <draw:text-box>
            <text:p text:style-name="P1"><text:span text:style-name="T2"><text:s/></text:span><text:span text:style-name="T2">El tratamiento de la esquizofrenia</text:span></text:p>
          </draw:text-box>
        </draw:frame>
        <draw:frame presentation:style-name="pr7" draw:text-style-name="P2" draw:layer="layout" svg:width="23.706cm" svg:height="37.906cm" svg:x="0.847cm" svg:y="2.751cm" presentation:class="subtitle" presentation:user-transformed="true">
          <draw:text-box>
            <text:list text:style-name="L17">
              <text:list-item>
                <text:p text:style-name="P31"><text:span text:style-name="T16">El tratamiento de los delincuentes con esquizofrenia descansa en:</text:span></text:p>
              </text:list-item>
            </text:list>
            <text:list text:style-name="L16">
              <text:list-item>
                <text:list>
                  <text:list-item>
                    <text:p text:style-name="P23"><text:span text:style-name="T12">Fármaco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3"><text:span text:style-name="T12">Atención psicológica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3"><text:span text:style-name="T12">Apoyo social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17">
              <text:list-item>
                <text:p text:style-name="P31"><text:span text:style-name="T16">De los 3 la piedra angular es una correcta administración de los fármacos antipsicóticos adecuados al caso. En este sentido se ha producido una gran evolución de estos fármacos cada vez más eficaces y mejor tolerados.</text:span></text:p>
              </text:list-item>
            </text:list>
            <text:list text:style-name="L17">
              <text:list-item>
                <text:p text:style-name="P27"><text:span text:style-name="T19"/></text:p>
              </text:list-item>
            </text:list>
            <text:list text:style-name="L17">
              <text:list-item>
                <text:p text:style-name="P31"><text:span text:style-name="T16">El tratamiento psicosocial permite un mejor ajuste al medio. Ya no se busca curar la esquizofrenia mediante psicoterapia sino en proporcionar apoyo y rehabilitación:</text:span></text:p>
              </text:list-item>
            </text:list>
            <text:list text:style-name="L24">
              <text:list-item>
                <text:list>
                  <text:list-item>
                    <text:p text:style-name="P23"><text:span text:style-name="T12">A ser posible en la comunidad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3"><text:span text:style-name="T12">Por medio de programas específicos, y no generalizados y vago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3"><text:span text:style-name="T12">Combinar entrenamiento en habilidades sociales y habilidades para la vida con estrategias de apoyo comunitario.</text:span></text:p>
                  </text:list-item>
                </text:list>
              </text:list-item>
            </text:list>
            <text:list text:style-name="L14">
              <text:list-item>
                <text:p text:style-name="P27"><text:span text:style-name="T19"/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7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8"><text:span text:style-name="T20"/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4">
              <text:list-item>
                <text:p text:style-name="P29"><text:span text:style-name="T16"><text:tab/></text:span></text:p>
              </text:list-item>
            </text:list>
            <text:list text:style-name="L14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4">
              <text:list-item>
                <text:p text:style-name="P29"><text:span text:style-name="T16"><text:tab/></text:span><text:span text:style-name="T16"> </text:span></text:p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  <text:list text:style-name="L17">
              <text:list-item>
                <text:p text:style-name="P22"><text:span text:style-name="T16"/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homa" style:font-family-generic="swiss" style:font-pitch="variable" fo:color="#66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66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68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8pt" fo:font-weight="bold" style:font-size-asian="8pt" style:font-size-complex="8pt"/>
    </style:style>
    <style:style style:name="T3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19.262cm" svg:height="1.566cm" svg:x="4.445cm" svg:y="1.269cm" presentation:class="title" presentation:placeholder="true">
        <draw:text-box/>
      </draw:frame>
      <draw:frame presentation:style-name="Predeterminado-outline1" draw:layer="backgroundobjects" svg:width="22.86cm" svg:height="13.336cm" svg:x="1.27cm" svg:y="3.809cm" presentation:class="outline" presentation:placeholder="true">
        <draw:text-box/>
      </draw:frame>
      <draw:frame presentation:style-name="pr1" draw:text-style-name="P3" draw:layer="backgroundobjects" svg:width="14.182cm" svg:height="0.68cm" svg:x="1.693cm" svg:y="17.991cm" presentation:class="footer">
        <draw:text-box>
          <text:p text:style-name="P3"><text:span text:style-name="T2"><presentation:footer/></text:span><text:span text:style-name="T2">PSICOPATOLOGIA DEL COMPORTAMIENTO DELICTIVO- 2006/2007</text:span></text:p>
        </draw:text-box>
      </draw:frame>
      <draw:frame presentation:style-name="pr2" draw:text-style-name="P4" draw:layer="backgroundobjects" svg:width="1.693cm" svg:height="1.324cm" svg:x="23.071cm" svg:y="17.356cm" presentation:class="page-number">
        <draw:text-box>
          <text:p text:style-name="P4"><text:span text:style-name="T1"><text:page-number>&lt;número&gt;</text:page-number></text:span></text:p>
        </draw:text-box>
      </draw:frame>
      <draw:custom-shape draw:style-name="gr3" draw:text-style-name="P5" draw:layer="backgroundobjects" svg:width="3.386cm" svg:height="1.019cm" svg:x="20.532cm" svg:y="0.423cm">
        <text:p/>
        <draw:enhanced-geometry svg:viewBox="0 0 21600 21600" draw:type="mso-spt202" draw:enhanced-path="M 0 0 L 21600 0 21600 21600 0 21600 0 0 Z N"/>
      </draw:custom-shape>
      <draw:frame draw:style-name="gr4" draw:text-style-name="P6" draw:layer="backgroundobjects" svg:width="1.539cm" svg:height="1.371cm" svg:x="0.423cm" svg:y="17.357cm">
        <draw:image xlink:href="Pictures/100002010000005B000000519FF58756.png" xlink:type="simple" xlink:show="embed" xlink:actuate="onLoad">
          <text:p/>
        </draw:image>
      </draw:frame>
      <draw:line draw:style-name="gr5" draw:text-style-name="P6" draw:layer="backgroundobjects" svg:x1="24.553cm" svg:y1="0.635cm" svg:x2="24.553cm" svg:y2="16.51cm">
        <text:p/>
      </draw:line>
      <draw:line draw:style-name="gr5" draw:text-style-name="P6" draw:layer="backgroundobjects" svg:x1="4.657cm" svg:y1="0.635cm" svg:x2="24.553cm" svg:y2="0.635cm">
        <text:p/>
      </draw:line>
      <draw:frame draw:style-name="gr4" draw:text-style-name="P6" draw:layer="backgroundobjects" svg:width="5.583cm" svg:height="1.058cm" svg:x="0cm" svg:y="1.27cm">
        <draw:image xlink:href="Pictures/10000000000000D3000000233B9A7C17.png" xlink:type="simple" xlink:show="embed" xlink:actuate="onLoad">
          <text:p/>
        </draw:image>
      </draw:frame>
      <draw:frame draw:style-name="gr4" draw:text-style-name="P6" draw:layer="backgroundobjects" svg:width="2.222cm" svg:height="1.693cm" svg:x="2.117cm" svg:y="0cm">
        <draw:image xlink:href="Pictures/100000000000006400000054D4027E7E.png" xlink:type="simple" xlink:show="embed" xlink:actuate="onLoad">
          <text:p/>
        </draw:image>
      </draw:frame>
      <draw:frame draw:style-name="gr4" draw:text-style-name="P6" draw:layer="backgroundobjects" svg:width="1.416cm" svg:height="1.416cm" svg:x="0.635cm" svg:y="0.423cm">
        <draw:image xlink:href="Pictures/10000201000000520000005297B24DDD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frame presentation:style-name="pr3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4" draw:layer="backgroundobjects" svg:width="8.255cm" svg:height="1.271cm" svg:x="10.794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4" draw:layer="backgroundobjects" svg:width="8.255cm" svg:height="1.271cm" svg:x="10.794cm" svg:y="24.129cm" presentation:class="page-number">
          <draw:text-box>
            <text:p text:style-name="P4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creation-date>1601-01-01T02:00:00</meta:creation-date>
    <dc:creator>Dpto. Psicología de la Salud</dc:creator>
    <dc:date>2007-04-17T12:24:55</dc:date>
    <meta:editing-cycles>35</meta:editing-cycles>
    <meta:editing-duration>PT18H47M2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